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IAR80_Nomenclator">
        <table:table-row>
          <table:table-cell office:value-type="float" office:value="1">
            <text:p>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10</text:p>
          </table:table-cell>
          <table:table-cell office:value-type="string">
            <text:p>Bordura i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070">
            <text:p>1070</text:p>
          </table:table-cell>
          <table:table-cell office:value-type="float" office:value="0.00">
            <text:p>0.00</text:p>
          </table:table-cell>
          <table:table-cell office:value-type="string">
            <text:p>presa T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38</text:p>
          </table:table-cell>
          <table:table-cell office:value-type="string">
            <text:p>Bordura ext.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40</text:p>
          </table:table-cell>
          <table:table-cell office:value-type="string">
            <text:p>Bordura ext. sup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 T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42</text:p>
          </table:table-cell>
          <table:table-cell office:value-type="string">
            <text:p>Bordura ext.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05</text:p>
          </table:table-cell>
          <table:table-cell office:value-type="string">
            <text:p>Nervura ant. intre long. dr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 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0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40">
            <text:p>7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11</text:p>
          </table:table-cell>
          <table:table-cell office:value-type="string">
            <text:p>Bordura i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070">
            <text:p>10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39</text:p>
          </table:table-cell>
          <table:table-cell office:value-type="string">
            <text:p>Bordura ext.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41</text:p>
          </table:table-cell>
          <table:table-cell office:value-type="string">
            <text:p>Bordura ext. sup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43</text:p>
          </table:table-cell>
          <table:table-cell office:value-type="string">
            <text:p>Bordura ext.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24</text:p>
          </table:table-cell>
          <table:table-cell office:value-type="string">
            <text:p>Nervura post. st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26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0">
            <text:p>8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32</text:p>
          </table:table-cell>
          <table:table-cell office:value-type="string">
            <text:p>Cornie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25</text:p>
          </table:table-cell>
          <table:table-cell office:value-type="string">
            <text:p>Nervura post. dr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2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0">
            <text:p>8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33</text:p>
          </table:table-cell>
          <table:table-cell office:value-type="string">
            <text:p>Cornie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2-44</text:p>
          </table:table-cell>
          <table:table-cell office:value-type="string">
            <text:p>Corniera</text:p>
          </table:table-cell>
          <table:table-cell office:value-type="float" office:value="4">
            <text:p>4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2">
            <text:p>52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4</text:p>
          </table:table-cell>
          <table:table-cell office:value-type="string">
            <text:p>Nervura port sarniera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5</text:p>
          </table:table-cell>
          <table:table-cell office:value-type="string">
            <text:p>Nervura port sarniera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22</text:p>
          </table:table-cell>
          <table:table-cell office:value-type="string">
            <text:p>Nervura post. intre long.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2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23</text:p>
          </table:table-cell>
          <table:table-cell office:value-type="string">
            <text:p>Nervura post. intre long.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2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36</text:p>
          </table:table-cell>
          <table:table-cell office:value-type="string">
            <text:p>Nervura anter. intre long.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38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37</text:p>
          </table:table-cell>
          <table:table-cell office:value-type="string">
            <text:p>Nervura anter. intre long.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-01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39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1</text:p>
          </table:table-cell>
          <table:table-cell office:value-type="string">
            <text:p>Bord de atac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5400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2</text:p>
          </table:table-cell>
          <table:table-cell office:value-type="string">
            <text:p>Bord de atac dr. 16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48</text:p>
          </table:table-cell>
          <table:table-cell office:value-type="string">
            <text:p>Bord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</text:p>
          </table:table-cell>
          <table:table-cell office:value-type="string">
            <text:p>Bord de atac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5400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03</text:p>
          </table:table-cell>
          <table:table-cell office:value-type="string">
            <text:p>Bord de atac st. 16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3-49</text:p>
          </table:table-cell>
          <table:table-cell office:value-type="string">
            <text:p>Bord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4</text:p>
          </table:table-cell>
          <table:table-cell office:value-type="string">
            <text:p>Nervura ant. intre long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5</text:p>
          </table:table-cell>
          <table:table-cell office:value-type="string">
            <text:p>Nervura ant. intre long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6</text:p>
          </table:table-cell>
          <table:table-cell office:value-type="string">
            <text:p>Nervu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7</text:p>
          </table:table-cell>
          <table:table-cell office:value-type="string">
            <text:p>Nervu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8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80">
            <text:p>6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9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80">
            <text:p>6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0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60">
            <text:p>6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1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60">
            <text:p>6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2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3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4</text:p>
          </table:table-cell>
          <table:table-cell office:value-type="string">
            <text:p>Nervura post. intre long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5</text:p>
          </table:table-cell>
          <table:table-cell office:value-type="string">
            <text:p>Nervura post. intre long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6</text:p>
          </table:table-cell>
          <table:table-cell office:value-type="string">
            <text:p>Nervu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7</text:p>
          </table:table-cell>
          <table:table-cell office:value-type="string">
            <text:p>Nervu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8</text:p>
          </table:table-cell>
          <table:table-cell office:value-type="string">
            <text:p>Cornie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9</text:p>
          </table:table-cell>
          <table:table-cell office:value-type="string">
            <text:p>Cornie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20</text:p>
          </table:table-cell>
          <table:table-cell office:value-type="string">
            <text:p>Cornie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21</text:p>
          </table:table-cell>
          <table:table-cell office:value-type="string">
            <text:p>Cornie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12</text:p>
          </table:table-cell>
          <table:table-cell office:value-type="string">
            <text:p>Corniera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24</text:p>
          </table:table-cell>
          <table:table-cell office:value-type="string">
            <text:p>Nervura post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25</text:p>
          </table:table-cell>
          <table:table-cell office:value-type="string">
            <text:p>Nervura post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26</text:p>
          </table:table-cell>
          <table:table-cell office:value-type="string">
            <text:p>Nerv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27</text:p>
          </table:table-cell>
          <table:table-cell office:value-type="string">
            <text:p>Nerv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4</text:p>
          </table:table-cell>
          <table:table-cell office:value-type="string">
            <text:p>Botul nervurii compl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2</text:p>
          </table:table-cell>
          <table:table-cell office:value-type="string">
            <text:p>Botul nervurii dr. 1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6</text:p>
          </table:table-cell>
          <table:table-cell office:value-type="string">
            <text:p>Bord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5</text:p>
          </table:table-cell>
          <table:table-cell office:value-type="string">
            <text:p>Botul nervurii compl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03</text:p>
          </table:table-cell>
          <table:table-cell office:value-type="string">
            <text:p>Botul nervurii st. 1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1-37</text:p>
          </table:table-cell>
          <table:table-cell office:value-type="string">
            <text:p>Bord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02</text:p>
          </table:table-cell>
          <table:table-cell office:value-type="string">
            <text:p>Bord de atac dr. 1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03</text:p>
          </table:table-cell>
          <table:table-cell office:value-type="string">
            <text:p>Bord de atac st. 1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04</text:p>
          </table:table-cell>
          <table:table-cell office:value-type="string">
            <text:p>Nervura port sarniera dr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80">
            <text:p>4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1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18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05</text:p>
          </table:table-cell>
          <table:table-cell office:value-type="string">
            <text:p>Nervura port sarniera st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80">
            <text:p>4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1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19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22</text:p>
          </table:table-cell>
          <table:table-cell office:value-type="string">
            <text:p>Nervura post. intre long. dr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2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35">
            <text:p>4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0</text:p>
          </table:table-cell>
          <table:table-cell office:value-type="string">
            <text:p>Diagonala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2</text:p>
          </table:table-cell>
          <table:table-cell office:value-type="string">
            <text:p>Diagonala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5">
            <text:p>2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23</text:p>
          </table:table-cell>
          <table:table-cell office:value-type="string">
            <text:p>Nervura post. intre long. st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2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35">
            <text:p>4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1</text:p>
          </table:table-cell>
          <table:table-cell office:value-type="string">
            <text:p>Diagonala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3</text:p>
          </table:table-cell>
          <table:table-cell office:value-type="string">
            <text:p>Diagonala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5">
            <text:p>2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6</text:p>
          </table:table-cell>
          <table:table-cell office:value-type="string">
            <text:p>Nervura anter. intre long. dr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8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44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4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7</text:p>
          </table:table-cell>
          <table:table-cell office:value-type="string">
            <text:p>Nervura anter. intre long. st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-01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38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45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7-4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2</text:p>
          </table:table-cell>
          <table:table-cell office:value-type="string">
            <text:p>Nervura langa long. ant. dr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3</text:p>
          </table:table-cell>
          <table:table-cell office:value-type="string">
            <text:p>Nervura langa long. ant. st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4</text:p>
          </table:table-cell>
          <table:table-cell office:value-type="string">
            <text:p>Nerv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5</text:p>
          </table:table-cell>
          <table:table-cell office:value-type="string">
            <text:p>Nerv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6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20">
            <text:p>3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7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20">
            <text:p>3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8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">
            <text:p>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09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">
            <text:p>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20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35">
            <text:p>5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21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35">
            <text:p>5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0</text:p>
          </table:table-cell>
          <table:table-cell office:value-type="string">
            <text:p>Nervura langa long. ant. dr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1</text:p>
          </table:table-cell>
          <table:table-cell office:value-type="string">
            <text:p>Nervura langa long. ant. st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2</text:p>
          </table:table-cell>
          <table:table-cell office:value-type="string">
            <text:p>Nerv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3</text:p>
          </table:table-cell>
          <table:table-cell office:value-type="string">
            <text:p>Nerv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4</text:p>
          </table:table-cell>
          <table:table-cell office:value-type="string">
            <text:p>Cornie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5">
            <text:p>30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5</text:p>
          </table:table-cell>
          <table:table-cell office:value-type="string">
            <text:p>Cornie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5">
            <text:p>30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6</text:p>
          </table:table-cell>
          <table:table-cell office:value-type="string">
            <text:p>Cornie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7</text:p>
          </table:table-cell>
          <table:table-cell office:value-type="string">
            <text:p>Cornie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22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23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8</text:p>
          </table:table-cell>
          <table:table-cell office:value-type="string">
            <text:p>Nervura No 13bis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19</text:p>
          </table:table-cell>
          <table:table-cell office:value-type="string">
            <text:p>Nervura No 13bis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26</text:p>
          </table:table-cell>
          <table:table-cell office:value-type="string">
            <text:p>Coltar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0">
            <text:p>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9-27</text:p>
          </table:table-cell>
          <table:table-cell office:value-type="string">
            <text:p>Coltar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0">
            <text:p>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</text:p>
          </table:table-cell>
          <table:table-cell office:value-type="string">
            <text:p>Bordul de atac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1</text:p>
          </table:table-cell>
          <table:table-cell office:value-type="string">
            <text:p>Bordul de atac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2</text:p>
          </table:table-cell>
          <table:table-cell office:value-type="string">
            <text:p>Bordul de atac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265">
            <text:p>2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3</text:p>
          </table:table-cell>
          <table:table-cell office:value-type="string">
            <text:p>Bordul de atac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265">
            <text:p>2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555">
            <text:p>5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555">
            <text:p>5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6</text:p>
          </table:table-cell>
          <table:table-cell office:value-type="string">
            <text:p>Nervura mijloc sup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7</text:p>
          </table:table-cell>
          <table:table-cell office:value-type="string">
            <text:p>Nervura mijloc sup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8</text:p>
          </table:table-cell>
          <table:table-cell office:value-type="string">
            <text:p>Nervura mijloc sup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9</text:p>
          </table:table-cell>
          <table:table-cell office:value-type="string">
            <text:p>Nervura mijloc sup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12</text:p>
          </table:table-cell>
          <table:table-cell office:value-type="string">
            <text:p>Nervura mijloc inf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13</text:p>
          </table:table-cell>
          <table:table-cell office:value-type="string">
            <text:p>Nervura mijloc inf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14</text:p>
          </table:table-cell>
          <table:table-cell office:value-type="string">
            <text:p>Nervura mijloc inf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15</text:p>
          </table:table-cell>
          <table:table-cell office:value-type="string">
            <text:p>Nervura mijloc inf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18</text:p>
          </table:table-cell>
          <table:table-cell office:value-type="string">
            <text:p>Nervura post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19</text:p>
          </table:table-cell>
          <table:table-cell office:value-type="string">
            <text:p>Nervura post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20</text:p>
          </table:table-cell>
          <table:table-cell office:value-type="string">
            <text:p>Nervu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90">
            <text:p>3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21</text:p>
          </table:table-cell>
          <table:table-cell office:value-type="string">
            <text:p>Nervu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90">
            <text:p>3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24</text:p>
          </table:table-cell>
          <table:table-cell office:value-type="string">
            <text:p>Corniera inf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25</text:p>
          </table:table-cell>
          <table:table-cell office:value-type="string">
            <text:p>Corniera inf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04</text:p>
          </table:table-cell>
          <table:table-cell office:value-type="string">
            <text:p>Nervura port sarniera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1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18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05</text:p>
          </table:table-cell>
          <table:table-cell office:value-type="string">
            <text:p>Nervura port sarniera st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1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19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02</text:p>
          </table:table-cell>
          <table:table-cell office:value-type="string">
            <text:p>Bord de atac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2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60">
            <text:p>4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38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03</text:p>
          </table:table-cell>
          <table:table-cell office:value-type="string">
            <text:p>Bord de atac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2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60">
            <text:p>4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39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30</text:p>
          </table:table-cell>
          <table:table-cell office:value-type="string">
            <text:p>Partea super. a nerv. mijl.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22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31</text:p>
          </table:table-cell>
          <table:table-cell office:value-type="string">
            <text:p>Partea super. a nerv. mijl. st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23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34</text:p>
          </table:table-cell>
          <table:table-cell office:value-type="string">
            <text:p>Partea infer. a nerv. mijl.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2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35</text:p>
          </table:table-cell>
          <table:table-cell office:value-type="string">
            <text:p>Partea infer. a nerv. mijl. st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19-2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02</text:p>
          </table:table-cell>
          <table:table-cell office:value-type="string">
            <text:p>Bord de atac st. 10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32">
            <text:p>232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03</text:p>
          </table:table-cell>
          <table:table-cell office:value-type="string">
            <text:p>Bord de atac dr. 10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32">
            <text:p>232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04</text:p>
          </table:table-cell>
          <table:table-cell office:value-type="string">
            <text:p>Nervura mijlocie st. 10 compl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05</text:p>
          </table:table-cell>
          <table:table-cell office:value-type="string">
            <text:p>Nervura mijlocie dr. 10 compl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06</text:p>
          </table:table-cell>
          <table:table-cell office:value-type="string">
            <text:p>Nervura mijlocie st. 10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2">
            <text:p>612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07</text:p>
          </table:table-cell>
          <table:table-cell office:value-type="string">
            <text:p>Nervura mijlocie dr. 10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2">
            <text:p>612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16</text:p>
          </table:table-cell>
          <table:table-cell office:value-type="string">
            <text:p>Nervura post. st. 10 compl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17</text:p>
          </table:table-cell>
          <table:table-cell office:value-type="string">
            <text:p>Nervura post. dr. 10 compl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18</text:p>
          </table:table-cell>
          <table:table-cell office:value-type="string">
            <text:p>Nervura post. st. 10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80">
            <text:p>3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2-19</text:p>
          </table:table-cell>
          <table:table-cell office:value-type="string">
            <text:p>Nervura post. dr. 10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80">
            <text:p>3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02</text:p>
          </table:table-cell>
          <table:table-cell office:value-type="string">
            <text:p>Bord de atac dr. 9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03</text:p>
          </table:table-cell>
          <table:table-cell office:value-type="string">
            <text:p>Bord de atac st. 9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04</text:p>
          </table:table-cell>
          <table:table-cell office:value-type="string">
            <text:p>Nervura intre long. dr. 9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05</text:p>
          </table:table-cell>
          <table:table-cell office:value-type="string">
            <text:p>Nervura intre long. st. 9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12</text:p>
          </table:table-cell>
          <table:table-cell office:value-type="string">
            <text:p>Nervura port sarniera dr. 9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1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13</text:p>
          </table:table-cell>
          <table:table-cell office:value-type="string">
            <text:p>Nervura port sarniera st. 9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3-1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02</text:p>
          </table:table-cell>
          <table:table-cell office:value-type="string">
            <text:p>Bord de atac st. 8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03</text:p>
          </table:table-cell>
          <table:table-cell office:value-type="string">
            <text:p>Bord de atac dr. 8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14</text:p>
          </table:table-cell>
          <table:table-cell office:value-type="string">
            <text:p>Nervura intre long. st. 8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16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15</text:p>
          </table:table-cell>
          <table:table-cell office:value-type="string">
            <text:p>Nervura intre long. dr. 8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1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06</text:p>
          </table:table-cell>
          <table:table-cell office:value-type="string">
            <text:p>Nervura post. st. 8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2-07</text:p>
          </table:table-cell>
          <table:table-cell office:value-type="string">
            <text:p>Nervura post. dr. 8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02</text:p>
          </table:table-cell>
          <table:table-cell office:value-type="string">
            <text:p>Bord de atac dr. 7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03</text:p>
          </table:table-cell>
          <table:table-cell office:value-type="string">
            <text:p>Bord de atac st. 7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04</text:p>
          </table:table-cell>
          <table:table-cell office:value-type="string">
            <text:p>Nervura intre long. dr. 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05</text:p>
          </table:table-cell>
          <table:table-cell office:value-type="string">
            <text:p>Nervura intre long. st. 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10</text:p>
          </table:table-cell>
          <table:table-cell office:value-type="string">
            <text:p>Nervura post. dr. 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12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11</text:p>
          </table:table-cell>
          <table:table-cell office:value-type="string">
            <text:p>Nervura post. st. 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4-13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02</text:p>
          </table:table-cell>
          <table:table-cell office:value-type="string">
            <text:p>Bord de atac dr. 6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30">
            <text:p>23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03</text:p>
          </table:table-cell>
          <table:table-cell office:value-type="string">
            <text:p>Bord de atac st. 6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30">
            <text:p>23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04</text:p>
          </table:table-cell>
          <table:table-cell office:value-type="string">
            <text:p>Nervura intre long. dr. 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30">
            <text:p>53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05</text:p>
          </table:table-cell>
          <table:table-cell office:value-type="string">
            <text:p>Nervura intre long. st. 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30">
            <text:p>53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12</text:p>
          </table:table-cell>
          <table:table-cell office:value-type="string">
            <text:p>Nervura port sarniera dr. 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1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13</text:p>
          </table:table-cell>
          <table:table-cell office:value-type="string">
            <text:p>Nervura port sarniera st. 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1-1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10">
            <text:p>4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6-02</text:p>
          </table:table-cell>
          <table:table-cell office:value-type="string">
            <text:p>Bord de atac dr. 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6-03</text:p>
          </table:table-cell>
          <table:table-cell office:value-type="string">
            <text:p>Bord de atac st. 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6-04</text:p>
          </table:table-cell>
          <table:table-cell office:value-type="string">
            <text:p>Nervura intre long. dr. 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70">
            <text:p>4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6-05</text:p>
          </table:table-cell>
          <table:table-cell office:value-type="string">
            <text:p>Nervura intre long. st. 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70">
            <text:p>4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6-06</text:p>
          </table:table-cell>
          <table:table-cell office:value-type="string">
            <text:p>Nervura post dr. 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65">
            <text:p>3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6-07</text:p>
          </table:table-cell>
          <table:table-cell office:value-type="string">
            <text:p>Nervura post st. 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65">
            <text:p>3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0-02</text:p>
          </table:table-cell>
          <table:table-cell office:value-type="string">
            <text:p>Bord de atac st. 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0-03</text:p>
          </table:table-cell>
          <table:table-cell office:value-type="string">
            <text:p>Bord de atac dr. 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0-04</text:p>
          </table:table-cell>
          <table:table-cell office:value-type="string">
            <text:p>Nervura intre long. st. 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70">
            <text:p>4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0-05</text:p>
          </table:table-cell>
          <table:table-cell office:value-type="string">
            <text:p>Nervura intre long. dr. 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70">
            <text:p>4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0-06</text:p>
          </table:table-cell>
          <table:table-cell office:value-type="string">
            <text:p>Nervura post st. 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65">
            <text:p>3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0-07</text:p>
          </table:table-cell>
          <table:table-cell office:value-type="string">
            <text:p>Nervura post dr. 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65">
            <text:p>3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02</text:p>
          </table:table-cell>
          <table:table-cell office:value-type="string">
            <text:p>Bord de atac dr. 3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15">
            <text:p>2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 C-1500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03</text:p>
          </table:table-cell>
          <table:table-cell office:value-type="string">
            <text:p>Bord de atac st. 3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15">
            <text:p>2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 C-1500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04</text:p>
          </table:table-cell>
          <table:table-cell office:value-type="string">
            <text:p>Nervura intre long. dr. 3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05</text:p>
          </table:table-cell>
          <table:table-cell office:value-type="string">
            <text:p>Nervura intre long. st. 3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12</text:p>
          </table:table-cell>
          <table:table-cell office:value-type="string">
            <text:p>Nervura port sarniera dr. 3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1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13</text:p>
          </table:table-cell>
          <table:table-cell office:value-type="string">
            <text:p>Nervura port sarniera st. 3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9-1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30</text:p>
          </table:table-cell>
          <table:table-cell office:value-type="string">
            <text:p>Inima st. 2 (bord de atac)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15">
            <text:p>2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 C-1500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31</text:p>
          </table:table-cell>
          <table:table-cell office:value-type="string">
            <text:p>Inima dr. 2 (bord de atac)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15">
            <text:p>2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 C-1500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04</text:p>
          </table:table-cell>
          <table:table-cell office:value-type="string">
            <text:p>Nervura intre long. dr. 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05</text:p>
          </table:table-cell>
          <table:table-cell office:value-type="string">
            <text:p>Nervura intre long. dr. 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0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12</text:p>
          </table:table-cell>
          <table:table-cell office:value-type="string">
            <text:p>Nervura port sarniera dr. 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1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13</text:p>
          </table:table-cell>
          <table:table-cell office:value-type="string">
            <text:p>Nervura port sarniera st. 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22-1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1-02</text:p>
          </table:table-cell>
          <table:table-cell office:value-type="string">
            <text:p>Bord de atac st. 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1-03</text:p>
          </table:table-cell>
          <table:table-cell office:value-type="string">
            <text:p>Bord de atac dr. 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1-04</text:p>
          </table:table-cell>
          <table:table-cell office:value-type="string">
            <text:p>Nervura intre long. st. 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70">
            <text:p>4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1-05</text:p>
          </table:table-cell>
          <table:table-cell office:value-type="string">
            <text:p>Nervura intre long. dr. 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70">
            <text:p>4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1-06</text:p>
          </table:table-cell>
          <table:table-cell office:value-type="string">
            <text:p>Nervura post st. 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65">
            <text:p>3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41-07</text:p>
          </table:table-cell>
          <table:table-cell office:value-type="string">
            <text:p>Nervura post dr. 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65">
            <text:p>3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2</text:p>
          </table:table-cell>
          <table:table-cell office:value-type="string">
            <text:p>Bordul de atac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265">
            <text:p>2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3</text:p>
          </table:table-cell>
          <table:table-cell office:value-type="string">
            <text:p>Bordul de atac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265">
            <text:p>2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555">
            <text:p>5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555">
            <text:p>5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6</text:p>
          </table:table-cell>
          <table:table-cell office:value-type="string">
            <text:p>Nervura mijloc sup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57-07</text:p>
          </table:table-cell>
          <table:table-cell office:value-type="string">
            <text:p>Nervura mijloc sup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1-02</text:p>
          </table:table-cell>
          <table:table-cell office:value-type="string">
            <text:p>Inima diagonalei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520">
            <text:p>15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631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1-22</text:p>
          </table:table-cell>
          <table:table-cell office:value-type="string">
            <text:p>Inima diagonalei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520">
            <text:p>15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631-01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1-14</text:p>
          </table:table-cell>
          <table:table-cell office:value-type="string">
            <text:p>Corniera dr.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245">
            <text:p>24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631, pt. C-1631-01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1-15</text:p>
          </table:table-cell>
          <table:table-cell office:value-type="string">
            <text:p>Corniera st.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245">
            <text:p>24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631, pt. C-1631-01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C-5400 Schelet Aripa</text:p>
          </table:table-cell>
          <table:table-cell office:value-type="string">
            <text:p>C-5400</text:p>
          </table:table-cell>
          <table:table-cell office:value-type="string">
            <text:p>C-1631-20</text:p>
          </table:table-cell>
          <table:table-cell office:value-type="string">
            <text:p>Tabla de intarire</text:p>
          </table:table-cell>
          <table:table-cell office:value-type="float" office:value="4">
            <text:p>4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38">
            <text:p>138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631, pt. C-1631-01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1</text:p>
          </table:table-cell>
          <table:table-cell office:value-type="string">
            <text:p>Scheletul aripioarei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3-02</text:p>
          </table:table-cell>
          <table:table-cell office:value-type="string">
            <text:p>Nervura No 1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4-02</text:p>
          </table:table-cell>
          <table:table-cell office:value-type="string">
            <text:p>Nervura No 2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5-02</text:p>
          </table:table-cell>
          <table:table-cell office:value-type="string">
            <text:p>Nervura No 3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6-02</text:p>
          </table:table-cell>
          <table:table-cell office:value-type="string">
            <text:p>Nervura No 3bis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7-02</text:p>
          </table:table-cell>
          <table:table-cell office:value-type="string">
            <text:p>Nervura No 4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8-02</text:p>
          </table:table-cell>
          <table:table-cell office:value-type="string">
            <text:p>Nervura No 5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9-02</text:p>
          </table:table-cell>
          <table:table-cell office:value-type="string">
            <text:p>Nervura No 6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10-02</text:p>
          </table:table-cell>
          <table:table-cell office:value-type="string">
            <text:p>Nervura No 7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11-02</text:p>
          </table:table-cell>
          <table:table-cell office:value-type="string">
            <text:p>Nervura No 8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12-02</text:p>
          </table:table-cell>
          <table:table-cell office:value-type="string">
            <text:p>Nervura No 8bis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13-02</text:p>
          </table:table-cell>
          <table:table-cell office:value-type="string">
            <text:p>Nervura No 9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14-02</text:p>
          </table:table-cell>
          <table:table-cell office:value-type="string">
            <text:p>Nervura No 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4-04</text:p>
          </table:table-cell>
          <table:table-cell office:value-type="string">
            <text:p>Nervura No 2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09-04</text:p>
          </table:table-cell>
          <table:table-cell office:value-type="string">
            <text:p>Nervura No 6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13-04</text:p>
          </table:table-cell>
          <table:table-cell office:value-type="string">
            <text:p>Nervura No 9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24-02</text:p>
          </table:table-cell>
          <table:table-cell office:value-type="string">
            <text:p>Nervura No 2-1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C-5400 Schelet Aripa</text:p>
          </table:table-cell>
          <table:table-cell office:value-type="string">
            <text:p>C-1901</text:p>
          </table:table-cell>
          <table:table-cell office:value-type="string">
            <text:p>C-1925-02</text:p>
          </table:table-cell>
          <table:table-cell office:value-type="string">
            <text:p>Nervura No 10-9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1-01</text:p>
          </table:table-cell>
          <table:table-cell office:value-type="string">
            <text:p>Scheletul aripioarei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3-03</text:p>
          </table:table-cell>
          <table:table-cell office:value-type="string">
            <text:p>Nervura No 1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4-03</text:p>
          </table:table-cell>
          <table:table-cell office:value-type="string">
            <text:p>Nervura No 2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4-05</text:p>
          </table:table-cell>
          <table:table-cell office:value-type="string">
            <text:p>Nervura No 2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5-03</text:p>
          </table:table-cell>
          <table:table-cell office:value-type="string">
            <text:p>Nervura No 3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6-03</text:p>
          </table:table-cell>
          <table:table-cell office:value-type="string">
            <text:p>Nervura No 3bis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7-03</text:p>
          </table:table-cell>
          <table:table-cell office:value-type="string">
            <text:p>Nervura No 4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8-03</text:p>
          </table:table-cell>
          <table:table-cell office:value-type="string">
            <text:p>Nervura No 5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9-03</text:p>
          </table:table-cell>
          <table:table-cell office:value-type="string">
            <text:p>Nervura No 6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09-05</text:p>
          </table:table-cell>
          <table:table-cell office:value-type="string">
            <text:p>Nervura No 6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10-03</text:p>
          </table:table-cell>
          <table:table-cell office:value-type="string">
            <text:p>Nervura No 7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11-03</text:p>
          </table:table-cell>
          <table:table-cell office:value-type="string">
            <text:p>Nervura No 8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12-03</text:p>
          </table:table-cell>
          <table:table-cell office:value-type="string">
            <text:p>Nervura No 8bis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13-03</text:p>
          </table:table-cell>
          <table:table-cell office:value-type="string">
            <text:p>Nervura No 9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13-05</text:p>
          </table:table-cell>
          <table:table-cell office:value-type="string">
            <text:p>Nervura No 9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14-03</text:p>
          </table:table-cell>
          <table:table-cell office:value-type="string">
            <text:p>Nervura No 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24-03</text:p>
          </table:table-cell>
          <table:table-cell office:value-type="string">
            <text:p>Nervura No 2-1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C-5400 Schelet Aripa</text:p>
          </table:table-cell>
          <table:table-cell office:value-type="string">
            <text:p>C-1901-01</text:p>
          </table:table-cell>
          <table:table-cell office:value-type="string">
            <text:p>C-1925-03</text:p>
          </table:table-cell>
          <table:table-cell office:value-type="string">
            <text:p>Nervura No 10-9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C-5400 Schelet Aripa</text:p>
          </table:table-cell>
          <table:table-cell office:value-type="string">
            <text:p>C-1980</text:p>
          </table:table-cell>
          <table:table-cell office:value-type="string">
            <text:p>C-1980</text:p>
          </table:table-cell>
          <table:table-cell office:value-type="string">
            <text:p>Scheletul voletului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80-01</text:p>
          </table:table-cell>
          <table:table-cell office:value-type="string">
            <text:p>Scheletul voletului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-01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53-02</text:p>
          </table:table-cell>
          <table:table-cell office:value-type="string">
            <text:p>Nervura No 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53-03</text:p>
          </table:table-cell>
          <table:table-cell office:value-type="string">
            <text:p>Nervura No 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55-02</text:p>
          </table:table-cell>
          <table:table-cell office:value-type="string">
            <text:p>Nervura No 11-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55-03</text:p>
          </table:table-cell>
          <table:table-cell office:value-type="string">
            <text:p>Nervura No 11-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58-02</text:p>
          </table:table-cell>
          <table:table-cell office:value-type="string">
            <text:p>Nervura No 17-16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58-03</text:p>
          </table:table-cell>
          <table:table-cell office:value-type="string">
            <text:p>Nervura No 17-16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61-02</text:p>
          </table:table-cell>
          <table:table-cell office:value-type="string">
            <text:p>Nervura No 17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61-03</text:p>
          </table:table-cell>
          <table:table-cell office:value-type="string">
            <text:p>Nervura No 17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2</text:p>
          </table:table-cell>
          <table:table-cell office:value-type="string">
            <text:p>Nervura No 16 an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3</text:p>
          </table:table-cell>
          <table:table-cell office:value-type="string">
            <text:p>Nervura No 16 an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4</text:p>
          </table:table-cell>
          <table:table-cell office:value-type="string">
            <text:p>Nervura No 16 pos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5</text:p>
          </table:table-cell>
          <table:table-cell office:value-type="string">
            <text:p>Nervura No 16 pos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6</text:p>
          </table:table-cell>
          <table:table-cell office:value-type="string">
            <text:p>Nervura No 16 an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7</text:p>
          </table:table-cell>
          <table:table-cell office:value-type="string">
            <text:p>Nervura No 16 an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8</text:p>
          </table:table-cell>
          <table:table-cell office:value-type="string">
            <text:p>Nervura No 16 pos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3-09</text:p>
          </table:table-cell>
          <table:table-cell office:value-type="string">
            <text:p>Nervura No 16 pos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2</text:p>
          </table:table-cell>
          <table:table-cell office:value-type="string">
            <text:p>Nervura No 11 an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3</text:p>
          </table:table-cell>
          <table:table-cell office:value-type="string">
            <text:p>Nervura No 11 an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4</text:p>
          </table:table-cell>
          <table:table-cell office:value-type="string">
            <text:p>Nervura No 11 pos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5</text:p>
          </table:table-cell>
          <table:table-cell office:value-type="string">
            <text:p>Nervura No 11 pos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6</text:p>
          </table:table-cell>
          <table:table-cell office:value-type="string">
            <text:p>Nervura No 11 an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7</text:p>
          </table:table-cell>
          <table:table-cell office:value-type="string">
            <text:p>Nervura No 11 an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8</text:p>
          </table:table-cell>
          <table:table-cell office:value-type="string">
            <text:p>Nervura No 11 pos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4-09</text:p>
          </table:table-cell>
          <table:table-cell office:value-type="string">
            <text:p>Nervura No 11 pos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5-02</text:p>
          </table:table-cell>
          <table:table-cell office:value-type="string">
            <text:p>Nervura No 12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5-03</text:p>
          </table:table-cell>
          <table:table-cell office:value-type="string">
            <text:p>Nervura No 12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5-04</text:p>
          </table:table-cell>
          <table:table-cell office:value-type="string">
            <text:p>Nervura No 12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5-05</text:p>
          </table:table-cell>
          <table:table-cell office:value-type="string">
            <text:p>Nervura No 12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6-02</text:p>
          </table:table-cell>
          <table:table-cell office:value-type="string">
            <text:p>Nervura No 13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6-03</text:p>
          </table:table-cell>
          <table:table-cell office:value-type="string">
            <text:p>Nervura No 13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6-04</text:p>
          </table:table-cell>
          <table:table-cell office:value-type="string">
            <text:p>Nervura No 13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6-05</text:p>
          </table:table-cell>
          <table:table-cell office:value-type="string">
            <text:p>Nervura No 13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7-02</text:p>
          </table:table-cell>
          <table:table-cell office:value-type="string">
            <text:p>Nervura No 14 an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7-03</text:p>
          </table:table-cell>
          <table:table-cell office:value-type="string">
            <text:p>Nervura No 14 an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7-04</text:p>
          </table:table-cell>
          <table:table-cell office:value-type="string">
            <text:p>Nervura No 14 pos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7-05</text:p>
          </table:table-cell>
          <table:table-cell office:value-type="string">
            <text:p>Nervura No 14 pos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8-02</text:p>
          </table:table-cell>
          <table:table-cell office:value-type="string">
            <text:p>Nervura No 14 an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8-03</text:p>
          </table:table-cell>
          <table:table-cell office:value-type="string">
            <text:p>Nervura No 14 an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8-04</text:p>
          </table:table-cell>
          <table:table-cell office:value-type="string">
            <text:p>Nervura No 14 pos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8-05</text:p>
          </table:table-cell>
          <table:table-cell office:value-type="string">
            <text:p>Nervura No 14 pos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9-02</text:p>
          </table:table-cell>
          <table:table-cell office:value-type="string">
            <text:p>Nervura No 15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9-03</text:p>
          </table:table-cell>
          <table:table-cell office:value-type="string">
            <text:p>Nervura No 15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9-04</text:p>
          </table:table-cell>
          <table:table-cell office:value-type="string">
            <text:p>Nervura No 15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C-5400 Schelet Aripa</text:p>
          </table:table-cell>
          <table:table-cell office:value-type="string">
            <text:p>C-1980-01</text:p>
          </table:table-cell>
          <table:table-cell office:value-type="string">
            <text:p>C-1979-05</text:p>
          </table:table-cell>
          <table:table-cell office:value-type="string">
            <text:p>Nervura No 15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</text:p>
          </table:table-cell>
          <table:table-cell office:value-type="string">
            <text:p>Trav. centrala in axa av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575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12</text:p>
          </table:table-cell>
          <table:table-cell office:value-type="string">
            <text:p>Diagonal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14</text:p>
          </table:table-cell>
          <table:table-cell office:value-type="string">
            <text:p>Diagonal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16</text:p>
          </table:table-cell>
          <table:table-cell office:value-type="string">
            <text:p>Diagonal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18</text:p>
          </table:table-cell>
          <table:table-cell office:value-type="string">
            <text:p>Diagonal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20</text:p>
          </table:table-cell>
          <table:table-cell office:value-type="string">
            <text:p>Montant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175">
            <text:p>17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22</text:p>
          </table:table-cell>
          <table:table-cell office:value-type="string">
            <text:p>Montant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165">
            <text:p>1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C-5400 Schelet Aripa</text:p>
          </table:table-cell>
          <table:table-cell office:value-type="string">
            <text:p>C-1575</text:p>
          </table:table-cell>
          <table:table-cell office:value-type="string">
            <text:p>C-1575-24</text:p>
          </table:table-cell>
          <table:table-cell office:value-type="string">
            <text:p>Montant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2.00">
            <text:p>2.00</text:p>
          </table:table-cell>
          <table:table-cell office:value-type="float" office:value="9.99">
            <text:p>9.99</text:p>
          </table:table-cell>
          <table:table-cell office:value-type="float" office:value="155">
            <text:p>1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C-5400 Schelet Aripa</text:p>
          </table:table-cell>
          <table:table-cell office:value-type="string">
            <text:p>C-1745</text:p>
          </table:table-cell>
          <table:table-cell office:value-type="string">
            <text:p>C-1745</text:p>
          </table:table-cell>
          <table:table-cell office:value-type="string">
            <text:p>Bordul marginal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vezi C-1501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45-01</text:p>
          </table:table-cell>
          <table:table-cell office:value-type="string">
            <text:p>Bordul marginal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vezi C-1501 bis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45-06</text:p>
          </table:table-cell>
          <table:table-cell office:value-type="string">
            <text:p>Suport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135">
            <text:p>1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45-08</text:p>
          </table:table-cell>
          <table:table-cell office:value-type="string">
            <text:p>Nervu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45-09</text:p>
          </table:table-cell>
          <table:table-cell office:value-type="string">
            <text:p>Nervu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45-10</text:p>
          </table:table-cell>
          <table:table-cell office:value-type="string">
            <text:p>Nervu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45-11</text:p>
          </table:table-cell>
          <table:table-cell office:value-type="string">
            <text:p>Nervu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60-02</text:p>
          </table:table-cell>
          <table:table-cell office:value-type="string">
            <text:p>Nervu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60-03</text:p>
          </table:table-cell>
          <table:table-cell office:value-type="string">
            <text:p>Nervu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60-04</text:p>
          </table:table-cell>
          <table:table-cell office:value-type="string">
            <text:p>Nervu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C-5400 Schelet Aripa</text:p>
          </table:table-cell>
          <table:table-cell office:value-type="string">
            <text:p>C-1745-01</text:p>
          </table:table-cell>
          <table:table-cell office:value-type="string">
            <text:p>C-1760-05</text:p>
          </table:table-cell>
          <table:table-cell office:value-type="string">
            <text:p>Nervu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06">
            <text:p>206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2</text:p>
          </table:table-cell>
          <table:table-cell office:value-type="string">
            <text:p>Bord de scurgere inter.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0.60">
            <text:p>0.60</text:p>
          </table:table-cell>
          <table:table-cell office:value-type="float" office:value="9.99">
            <text:p>9.99</text:p>
          </table:table-cell>
          <table:table-cell office:value-type="float" office:value="1250">
            <text:p>1250</text:p>
          </table:table-cell>
          <table:table-cell office:value-type="float" office:value="0.00">
            <text:p>0.00</text:p>
          </table:table-cell>
          <table:table-cell office:value-type="string">
            <text:p>stretch T</text:p>
          </table:table-cell>
          <table:table-cell office:value-type="string">
            <text:p>1 pt. C-1901, 1 pt. C-1901-01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4</text:p>
          </table:table-cell>
          <table:table-cell office:value-type="string">
            <text:p>Bord de atac intre nerv. 10-8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550">
            <text:p>550</text:p>
          </table:table-cell>
          <table:table-cell office:value-type="float" office:value="0.00">
            <text:p>0.00</text:p>
          </table:table-cell>
          <table:table-cell office:value-type="string">
            <text:p>stretch T</text:p>
          </table:table-cell>
          <table:table-cell office:value-type="string">
            <text:p>pt. C-1901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5</text:p>
          </table:table-cell>
          <table:table-cell office:value-type="string">
            <text:p>Bord de atac intre nerv. 10-8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550">
            <text:p>550</text:p>
          </table:table-cell>
          <table:table-cell office:value-type="float" office:value="0.00">
            <text:p>0.00</text:p>
          </table:table-cell>
          <table:table-cell office:value-type="string">
            <text:p>stretch T</text:p>
          </table:table-cell>
          <table:table-cell office:value-type="string">
            <text:p>pt. C-1901-01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6</text:p>
          </table:table-cell>
          <table:table-cell office:value-type="string">
            <text:p>Bord de atac intre nerv. 8bis-3bis 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1200">
            <text:p>1200</text:p>
          </table:table-cell>
          <table:table-cell office:value-type="float" office:value="0.00">
            <text:p>0.00</text:p>
          </table:table-cell>
          <table:table-cell office:value-type="string">
            <text:p>stretch T</text:p>
          </table:table-cell>
          <table:table-cell office:value-type="string">
            <text:p>pt. C-1901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7</text:p>
          </table:table-cell>
          <table:table-cell office:value-type="string">
            <text:p>Bord de atac intre nerv. 8bis-3bis 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1200">
            <text:p>1200</text:p>
          </table:table-cell>
          <table:table-cell office:value-type="float" office:value="0.00">
            <text:p>0.00</text:p>
          </table:table-cell>
          <table:table-cell office:value-type="string">
            <text:p>stretch T</text:p>
          </table:table-cell>
          <table:table-cell office:value-type="string">
            <text:p>pt. C-1901-01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8</text:p>
          </table:table-cell>
          <table:table-cell office:value-type="string">
            <text:p>Bord de atac intre nerv. 3-1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550">
            <text:p>550</text:p>
          </table:table-cell>
          <table:table-cell office:value-type="float" office:value="0.00">
            <text:p>0.00</text:p>
          </table:table-cell>
          <table:table-cell office:value-type="string">
            <text:p>stretch T</text:p>
          </table:table-cell>
          <table:table-cell office:value-type="string">
            <text:p>pt. C-1901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9</text:p>
          </table:table-cell>
          <table:table-cell office:value-type="string">
            <text:p>Bord de atac intre nerv. 3-1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550">
            <text:p>5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pt. C-1901-01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16</text:p>
          </table:table-cell>
          <table:table-cell office:value-type="string">
            <text:p>Bord de scurgere exter.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0.60">
            <text:p>0.60</text:p>
          </table:table-cell>
          <table:table-cell office:value-type="float" office:value="9.99">
            <text:p>9.99</text:p>
          </table:table-cell>
          <table:table-cell office:value-type="float" office:value="1250">
            <text:p>12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1 pt. C-1901, 1 pt. C-1901-01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C-1901 Aripioara</text:p>
          </table:table-cell>
          <table:table-cell office:value-type="string">
            <text:p>C-1933</text:p>
          </table:table-cell>
          <table:table-cell office:value-type="string">
            <text:p>C-1933</text:p>
          </table:table-cell>
          <table:table-cell office:value-type="string">
            <text:p>Schema de montaj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</text:p>
          </table:table-cell>
          <table:table-cell office:value-type="string">
            <text:p>Scheletul aripioarei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desen auxiliar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34</text:p>
          </table:table-cell>
          <table:table-cell office:value-type="string">
            <text:p>Capace si borduri</text:p>
          </table:table-cell>
          <table:table-cell office:value-type="float" office:value="0">
            <text:p>0</text:p>
          </table:table-cell>
          <table:table-cell office:value-type="string">
            <text:p>Valabil pana la Av. No 50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32-02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8-02</text:p>
          </table:table-cell>
          <table:table-cell office:value-type="string">
            <text:p>Umplutura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Cuprinde toata nomenclatura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31-02</text:p>
          </table:table-cell>
          <table:table-cell office:value-type="string">
            <text:p>Umplutura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30-02</text:p>
          </table:table-cell>
          <table:table-cell office:value-type="string">
            <text:p>Fletner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2</text:p>
          </table:table-cell>
          <table:table-cell office:value-type="string">
            <text:p>Bord de scurgere inte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4</text:p>
          </table:table-cell>
          <table:table-cell office:value-type="string">
            <text:p>Bord de atac intre nerv. 10-8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6</text:p>
          </table:table-cell>
          <table:table-cell office:value-type="string">
            <text:p>Bord de atac intre nerv. 8bis-3bis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08</text:p>
          </table:table-cell>
          <table:table-cell office:value-type="string">
            <text:p>Bord de atac intre nerv. 3-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16</text:p>
          </table:table-cell>
          <table:table-cell office:value-type="string">
            <text:p>Bord de scurgere exte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1-34bis</text:p>
          </table:table-cell>
          <table:table-cell office:value-type="string">
            <text:p>Capace si borduri</text:p>
          </table:table-cell>
          <table:table-cell office:value-type="float" office:value="0">
            <text:p>0</text:p>
          </table:table-cell>
          <table:table-cell office:value-type="string">
            <text:p>Valabil de la Av. No 51 in sus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2-02</text:p>
          </table:table-cell>
          <table:table-cell office:value-type="string">
            <text:p>Longeron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3-02</text:p>
          </table:table-cell>
          <table:table-cell office:value-type="string">
            <text:p>Nervura No 1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Cuprinde toata nomenclatura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4-02</text:p>
          </table:table-cell>
          <table:table-cell office:value-type="string">
            <text:p>Nervura No 2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5-02</text:p>
          </table:table-cell>
          <table:table-cell office:value-type="string">
            <text:p>Nervura No 3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6-02</text:p>
          </table:table-cell>
          <table:table-cell office:value-type="string">
            <text:p>Nervura No 3bis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7-02</text:p>
          </table:table-cell>
          <table:table-cell office:value-type="string">
            <text:p>Nervura No 4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8-02</text:p>
          </table:table-cell>
          <table:table-cell office:value-type="string">
            <text:p>Nervura No 5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9-02</text:p>
          </table:table-cell>
          <table:table-cell office:value-type="string">
            <text:p>Nervura No 6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0-02</text:p>
          </table:table-cell>
          <table:table-cell office:value-type="string">
            <text:p>Nervura No 7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1-02</text:p>
          </table:table-cell>
          <table:table-cell office:value-type="string">
            <text:p>Nervura No 8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2-02</text:p>
          </table:table-cell>
          <table:table-cell office:value-type="string">
            <text:p>Nervura No 8bis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3-02</text:p>
          </table:table-cell>
          <table:table-cell office:value-type="string">
            <text:p>Nervura No 9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4-02</text:p>
          </table:table-cell>
          <table:table-cell office:value-type="string">
            <text:p>Nervura No 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5</text:p>
          </table:table-cell>
          <table:table-cell office:value-type="string">
            <text:p>Sarniera la nerv. No 2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6</text:p>
          </table:table-cell>
          <table:table-cell office:value-type="string">
            <text:p>Sarniera la nerv. No 5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7</text:p>
          </table:table-cell>
          <table:table-cell office:value-type="string">
            <text:p>Sarniera la nerv. No 8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8</text:p>
          </table:table-cell>
          <table:table-cell office:value-type="string">
            <text:p>Parghie de c-da inter.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9</text:p>
          </table:table-cell>
          <table:table-cell office:value-type="string">
            <text:p>Parghie de c-da exter.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0-02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2-02</text:p>
          </table:table-cell>
          <table:table-cell office:value-type="string">
            <text:p>Flans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3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4-02</text:p>
          </table:table-cell>
          <table:table-cell office:value-type="string">
            <text:p>Nervura No 2-1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5-02</text:p>
          </table:table-cell>
          <table:table-cell office:value-type="string">
            <text:p>Nervura No 10-9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02</text:p>
          </table:table-cell>
          <table:table-cell office:value-type="string">
            <text:p>Cala pt. nervura No 1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04</text:p>
          </table:table-cell>
          <table:table-cell office:value-type="string">
            <text:p>Cala pt. nervura No 10-9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06</text:p>
          </table:table-cell>
          <table:table-cell office:value-type="string">
            <text:p>Cala pt. nervura No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08</text:p>
          </table:table-cell>
          <table:table-cell office:value-type="string">
            <text:p>Cala pt. nervura No 8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10</text:p>
          </table:table-cell>
          <table:table-cell office:value-type="string">
            <text:p>Cala pt. nervura No 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12</text:p>
          </table:table-cell>
          <table:table-cell office:value-type="string">
            <text:p>Cala pt. nervura No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14</text:p>
          </table:table-cell>
          <table:table-cell office:value-type="string">
            <text:p>Cala pt. nervura No 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16</text:p>
          </table:table-cell>
          <table:table-cell office:value-type="string">
            <text:p>Cala pt. nervura No 4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18</text:p>
          </table:table-cell>
          <table:table-cell office:value-type="string">
            <text:p>Cala pt. nervura No 3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20</text:p>
          </table:table-cell>
          <table:table-cell office:value-type="string">
            <text:p>Cala pt. nervura No 2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22</text:p>
          </table:table-cell>
          <table:table-cell office:value-type="string">
            <text:p>Cala pt. nervura No 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7-24</text:p>
          </table:table-cell>
          <table:table-cell office:value-type="string">
            <text:p>Cala pt. nervura No 2-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4-04</text:p>
          </table:table-cell>
          <table:table-cell office:value-type="string">
            <text:p>Nervura No 2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09-04</text:p>
          </table:table-cell>
          <table:table-cell office:value-type="string">
            <text:p>Nervura No 6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13-04</text:p>
          </table:table-cell>
          <table:table-cell office:value-type="string">
            <text:p>Nervura No 9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23</text:p>
          </table:table-cell>
          <table:table-cell office:value-type="string">
            <text:p>Nit c.r. ?4 x 10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44</text:p>
          </table:table-cell>
          <table:table-cell office:value-type="string">
            <text:p>Bulon ?4 x 33 x 40</text:p>
          </table:table-cell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44</text:p>
          </table:table-cell>
          <table:table-cell office:value-type="string">
            <text:p>Bulon ?4 x 30 x 36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44</text:p>
          </table:table-cell>
          <table:table-cell office:value-type="string">
            <text:p>Bulon ?4 x 24 x 30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44</text:p>
          </table:table-cell>
          <table:table-cell office:value-type="string">
            <text:p>Bulon ?4 x 42 x 48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44</text:p>
          </table:table-cell>
          <table:table-cell office:value-type="string">
            <text:p>Bulon ?4 x 19 x 2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63">
            <text:p>6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A185</text:p>
          </table:table-cell>
          <table:table-cell office:value-type="string">
            <text:p>Nit c.p.fr. ?3 x 7</text:p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A185</text:p>
          </table:table-cell>
          <table:table-cell office:value-type="string">
            <text:p>Nit c.p.fr. ?3 x 6</text:p>
          </table:table-cell>
          <table:table-cell office:value-type="float" office:value="44">
            <text:p>4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12</text:p>
          </table:table-cell>
          <table:table-cell office:value-type="string">
            <text:p>Nit c.fr. ?2.5 x 16</text:p>
          </table:table-cell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12</text:p>
          </table:table-cell>
          <table:table-cell office:value-type="string">
            <text:p>Nit c.fr. ?2.5 x 13</text:p>
          </table:table-cell>
          <table:table-cell office:value-type="float" office:value="29">
            <text:p>2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(verzi)</text:p>
          </table:table-cell>
          <table:table-cell office:value-type="string">
            <text:p>Nit c.fr. ?2.5 x 5</text:p>
          </table:table-cell>
          <table:table-cell office:value-type="float" office:value="134">
            <text:p>13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31-04</text:p>
          </table:table-cell>
          <table:table-cell office:value-type="string">
            <text:p>Cal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35-02</text:p>
          </table:table-cell>
          <table:table-cell office:value-type="string">
            <text:p>Guset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0-04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C-1922-04</text:p>
          </table:table-cell>
          <table:table-cell office:value-type="string">
            <text:p>Flans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C-1901 Aripioara</text:p>
          </table:table-cell>
          <table:table-cell office:value-type="string">
            <text:p>C-1901</text:p>
          </table:table-cell>
          <table:table-cell office:value-type="string">
            <text:p>Nor. 12</text:p>
          </table:table-cell>
          <table:table-cell office:value-type="string">
            <text:p>Nit c.fr. ?2.5 x 18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1-01</text:p>
          </table:table-cell>
          <table:table-cell office:value-type="string">
            <text:p>Scheletul aripioarei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4</text:p>
          </table:table-cell>
          <table:table-cell office:value-type="string">
            <text:p>Capace si borduri</text:p>
          </table:table-cell>
          <table:table-cell office:value-type="float" office:value="0">
            <text:p>0</text:p>
          </table:table-cell>
          <table:table-cell office:value-type="string">
            <text:p>Valabil pana la Av. No 50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1-02</text:p>
          </table:table-cell>
          <table:table-cell office:value-type="string">
            <text:p>Bord de scurgere inte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1-05</text:p>
          </table:table-cell>
          <table:table-cell office:value-type="string">
            <text:p>Bord de atac intre nerv. 10-8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1-07</text:p>
          </table:table-cell>
          <table:table-cell office:value-type="string">
            <text:p>Bord de atac intre nerv. 8bis-3bis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1-09</text:p>
          </table:table-cell>
          <table:table-cell office:value-type="string">
            <text:p>Bord de atac intre nerv. 3-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1-16</text:p>
          </table:table-cell>
          <table:table-cell office:value-type="string">
            <text:p>Bord de scurgere exte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4bis</text:p>
          </table:table-cell>
          <table:table-cell office:value-type="string">
            <text:p>Capace si borduri</text:p>
          </table:table-cell>
          <table:table-cell office:value-type="float" office:value="0">
            <text:p>0</text:p>
          </table:table-cell>
          <table:table-cell office:value-type="string">
            <text:p>Valabil de la Av. No 51 in sus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Cuprinde toata nomenclatura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2-02</text:p>
          </table:table-cell>
          <table:table-cell office:value-type="string">
            <text:p>Longeron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3-03</text:p>
          </table:table-cell>
          <table:table-cell office:value-type="string">
            <text:p>Nervura No 1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4-03</text:p>
          </table:table-cell>
          <table:table-cell office:value-type="string">
            <text:p>Nervura No 2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4-05</text:p>
          </table:table-cell>
          <table:table-cell office:value-type="string">
            <text:p>Nervura No 2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5-03</text:p>
          </table:table-cell>
          <table:table-cell office:value-type="string">
            <text:p>Nervura No 3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6-03</text:p>
          </table:table-cell>
          <table:table-cell office:value-type="string">
            <text:p>Nervura No 3bis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Cuprinde toata nomenclatura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7-03</text:p>
          </table:table-cell>
          <table:table-cell office:value-type="string">
            <text:p>Nervura No 4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8-03</text:p>
          </table:table-cell>
          <table:table-cell office:value-type="string">
            <text:p>Nervura No 5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9-03</text:p>
          </table:table-cell>
          <table:table-cell office:value-type="string">
            <text:p>Nervura No 6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09-05</text:p>
          </table:table-cell>
          <table:table-cell office:value-type="string">
            <text:p>Nervura No 6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0-03</text:p>
          </table:table-cell>
          <table:table-cell office:value-type="string">
            <text:p>Nervura No 7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1-03</text:p>
          </table:table-cell>
          <table:table-cell office:value-type="string">
            <text:p>Nervura No 8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2-03</text:p>
          </table:table-cell>
          <table:table-cell office:value-type="string">
            <text:p>Nervura No 8bis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3-03</text:p>
          </table:table-cell>
          <table:table-cell office:value-type="string">
            <text:p>Nervura No 9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3-05</text:p>
          </table:table-cell>
          <table:table-cell office:value-type="string">
            <text:p>Nervura No 9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4-03</text:p>
          </table:table-cell>
          <table:table-cell office:value-type="string">
            <text:p>Nervura No 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5-01</text:p>
          </table:table-cell>
          <table:table-cell office:value-type="string">
            <text:p>Sarniera la nerv. No 2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6-01</text:p>
          </table:table-cell>
          <table:table-cell office:value-type="string">
            <text:p>Sarniera la nerv. No 5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7-01</text:p>
          </table:table-cell>
          <table:table-cell office:value-type="string">
            <text:p>Sarniera la nerv. No 8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8-01</text:p>
          </table:table-cell>
          <table:table-cell office:value-type="string">
            <text:p>Parghie de c-da inter.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19-01</text:p>
          </table:table-cell>
          <table:table-cell office:value-type="string">
            <text:p>Parghie de c-da exter.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0-02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2-02</text:p>
          </table:table-cell>
          <table:table-cell office:value-type="string">
            <text:p>Flans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3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4-03</text:p>
          </table:table-cell>
          <table:table-cell office:value-type="string">
            <text:p>Nervura No 2-1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5-03</text:p>
          </table:table-cell>
          <table:table-cell office:value-type="string">
            <text:p>Nervura No 10-9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02</text:p>
          </table:table-cell>
          <table:table-cell office:value-type="string">
            <text:p>Cala pt. nervura No 10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04</text:p>
          </table:table-cell>
          <table:table-cell office:value-type="string">
            <text:p>Cala pt. nervura No 10-9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06</text:p>
          </table:table-cell>
          <table:table-cell office:value-type="string">
            <text:p>Cala pt. nervura No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08</text:p>
          </table:table-cell>
          <table:table-cell office:value-type="string">
            <text:p>Cala pt. nervura No 8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10</text:p>
          </table:table-cell>
          <table:table-cell office:value-type="string">
            <text:p>Cala pt. nervura No 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12</text:p>
          </table:table-cell>
          <table:table-cell office:value-type="string">
            <text:p>Cala pt. nervura No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14</text:p>
          </table:table-cell>
          <table:table-cell office:value-type="string">
            <text:p>Cala pt. nervura No 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16</text:p>
          </table:table-cell>
          <table:table-cell office:value-type="string">
            <text:p>Cala pt. nervura No 4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18</text:p>
          </table:table-cell>
          <table:table-cell office:value-type="string">
            <text:p>Cala pt. nervura No 3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20</text:p>
          </table:table-cell>
          <table:table-cell office:value-type="string">
            <text:p>Cala pt. nervura No 2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22</text:p>
          </table:table-cell>
          <table:table-cell office:value-type="string">
            <text:p>Cala pt. nervura No 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7-24</text:p>
          </table:table-cell>
          <table:table-cell office:value-type="string">
            <text:p>Cala pt. nervura No 2-1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2-02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8-02</text:p>
          </table:table-cell>
          <table:table-cell office:value-type="string">
            <text:p>Umplutura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1-02</text:p>
          </table:table-cell>
          <table:table-cell office:value-type="string">
            <text:p>Umplutura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0-02</text:p>
          </table:table-cell>
          <table:table-cell office:value-type="string">
            <text:p>Fletner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23</text:p>
          </table:table-cell>
          <table:table-cell office:value-type="string">
            <text:p>Nit c.r. ?4 x 10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44</text:p>
          </table:table-cell>
          <table:table-cell office:value-type="string">
            <text:p>Bulon ?4 x 33 x 40</text:p>
          </table:table-cell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44</text:p>
          </table:table-cell>
          <table:table-cell office:value-type="string">
            <text:p>Bulon ?4 x 30 x 36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44</text:p>
          </table:table-cell>
          <table:table-cell office:value-type="string">
            <text:p>Bulon ?4 x 24 x 30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44</text:p>
          </table:table-cell>
          <table:table-cell office:value-type="string">
            <text:p>Bulon ?4 x 42 x 48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44</text:p>
          </table:table-cell>
          <table:table-cell office:value-type="string">
            <text:p>Bulon ?4 x 19 x 2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63">
            <text:p>6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A185</text:p>
          </table:table-cell>
          <table:table-cell office:value-type="string">
            <text:p>Nit c.p.fr. ?3 x 7</text:p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A185</text:p>
          </table:table-cell>
          <table:table-cell office:value-type="string">
            <text:p>Nit c.p.fr. ?3 x 6</text:p>
          </table:table-cell>
          <table:table-cell office:value-type="float" office:value="44">
            <text:p>4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12</text:p>
          </table:table-cell>
          <table:table-cell office:value-type="string">
            <text:p>Nit c.fr. ?2.5 x 16</text:p>
          </table:table-cell>
          <table:table-cell office:value-type="float" office:value="17">
            <text:p>1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12</text:p>
          </table:table-cell>
          <table:table-cell office:value-type="string">
            <text:p>Nit c.fr. ?2.5 x 13</text:p>
          </table:table-cell>
          <table:table-cell office:value-type="float" office:value="29">
            <text:p>2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(verzi)</text:p>
          </table:table-cell>
          <table:table-cell office:value-type="string">
            <text:p>Nit c.fr. ?2.5 x 5</text:p>
          </table:table-cell>
          <table:table-cell office:value-type="float" office:value="134">
            <text:p>13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1-04</text:p>
          </table:table-cell>
          <table:table-cell office:value-type="string">
            <text:p>Cal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35-02</text:p>
          </table:table-cell>
          <table:table-cell office:value-type="string">
            <text:p>Guset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0-04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C-1922-04</text:p>
          </table:table-cell>
          <table:table-cell office:value-type="string">
            <text:p>Flans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5">
            <text:p>2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C-1901 Aripioara</text:p>
          </table:table-cell>
          <table:table-cell office:value-type="string">
            <text:p>C-1901-01</text:p>
          </table:table-cell>
          <table:table-cell office:value-type="string">
            <text:p>Nor. 12</text:p>
          </table:table-cell>
          <table:table-cell office:value-type="string">
            <text:p>Nit c.fr. ?2.5 x 18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0</text:p>
          </table:table-cell>
          <table:table-cell office:value-type="string">
            <text:p>Corniera de intarire sup.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1</text:p>
          </table:table-cell>
          <table:table-cell office:value-type="string">
            <text:p>Corniera de intarire sup.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-01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160">
            <text:p>1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160">
            <text:p>1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NA163</text:p>
          </table:table-cell>
          <table:table-cell office:value-type="string">
            <text:p>Piulite elastic stop 4Q1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2</text:p>
          </table:table-cell>
          <table:table-cell office:value-type="string">
            <text:p>Corniera de intarire inf.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3</text:p>
          </table:table-cell>
          <table:table-cell office:value-type="string">
            <text:p>Corniera de intarire inf.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-01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6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160">
            <text:p>1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27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160">
            <text:p>1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NA163</text:p>
          </table:table-cell>
          <table:table-cell office:value-type="string">
            <text:p>Piulite elastic stop 4Q1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2</text:p>
          </table:table-cell>
          <table:table-cell office:value-type="string">
            <text:p>Banda la nerv. 14 inter.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3</text:p>
          </table:table-cell>
          <table:table-cell office:value-type="string">
            <text:p>Banda la nerv. 14 inter.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-01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6</text:p>
          </table:table-cell>
          <table:table-cell office:value-type="string">
            <text:p>Band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7</text:p>
          </table:table-cell>
          <table:table-cell office:value-type="string">
            <text:p>Band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NA163</text:p>
          </table:table-cell>
          <table:table-cell office:value-type="string">
            <text:p>Piulite elastic stop 4Q1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4</text:p>
          </table:table-cell>
          <table:table-cell office:value-type="string">
            <text:p>Banda la nerv. 14 exter.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5</text:p>
          </table:table-cell>
          <table:table-cell office:value-type="string">
            <text:p>Banda la nerv. 14 exter.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-01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8</text:p>
          </table:table-cell>
          <table:table-cell office:value-type="string">
            <text:p>Band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-19</text:p>
          </table:table-cell>
          <table:table-cell office:value-type="string">
            <text:p>Band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NA163</text:p>
          </table:table-cell>
          <table:table-cell office:value-type="string">
            <text:p>Piulite elastic stop 4Q1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C-1980 Volet</text:p>
          </table:table-cell>
          <table:table-cell office:value-type="string">
            <text:p>C-1980</text:p>
          </table:table-cell>
          <table:table-cell office:value-type="string">
            <text:p>C-1980</text:p>
          </table:table-cell>
          <table:table-cell office:value-type="string">
            <text:p>Scheletul voletului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1</text:p>
          </table:table-cell>
          <table:table-cell office:value-type="string">
            <text:p>Scheletul voletului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80-01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2</text:p>
          </table:table-cell>
          <table:table-cell office:value-type="string">
            <text:p>Bord de atac intre nerv. 10-14 dr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750">
            <text:p>7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3</text:p>
          </table:table-cell>
          <table:table-cell office:value-type="string">
            <text:p>Bord de atac intre nerv. 10-14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750">
            <text:p>7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4</text:p>
          </table:table-cell>
          <table:table-cell office:value-type="string">
            <text:p>Bord de atac intre nerv. 14-17 dr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1050">
            <text:p>10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5</text:p>
          </table:table-cell>
          <table:table-cell office:value-type="string">
            <text:p>Bord de atac intre nerv. 14-17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1050">
            <text:p>10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6</text:p>
          </table:table-cell>
          <table:table-cell office:value-type="string">
            <text:p>Bord de scurgere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1850">
            <text:p>18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7</text:p>
          </table:table-cell>
          <table:table-cell office:value-type="string">
            <text:p>Bord de scurgere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1850">
            <text:p>18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8</text:p>
          </table:table-cell>
          <table:table-cell office:value-type="string">
            <text:p>Guset sup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09</text:p>
          </table:table-cell>
          <table:table-cell office:value-type="string">
            <text:p>Guset sup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10</text:p>
          </table:table-cell>
          <table:table-cell office:value-type="string">
            <text:p>Guset inf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230">
            <text:p>23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11</text:p>
          </table:table-cell>
          <table:table-cell office:value-type="string">
            <text:p>Guset inf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230">
            <text:p>23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12</text:p>
          </table:table-cell>
          <table:table-cell office:value-type="string">
            <text:p>Banda la ner. 14 inter.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13</text:p>
          </table:table-cell>
          <table:table-cell office:value-type="string">
            <text:p>Banda la ner. 14 inter.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14</text:p>
          </table:table-cell>
          <table:table-cell office:value-type="string">
            <text:p>Banda la ner. 14 exter.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15</text:p>
          </table:table-cell>
          <table:table-cell office:value-type="string">
            <text:p>Banda la ner. 14 exter.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20</text:p>
          </table:table-cell>
          <table:table-cell office:value-type="string">
            <text:p>Corniera de intarire sup.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21</text:p>
          </table:table-cell>
          <table:table-cell office:value-type="string">
            <text:p>Corniera de intarire sup.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22</text:p>
          </table:table-cell>
          <table:table-cell office:value-type="string">
            <text:p>Corniera de intarire inf.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23</text:p>
          </table:table-cell>
          <table:table-cell office:value-type="string">
            <text:p>Corniera de intarire inf.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28</text:p>
          </table:table-cell>
          <table:table-cell office:value-type="string">
            <text:p>Capac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0-29</text:p>
          </table:table-cell>
          <table:table-cell office:value-type="string">
            <text:p>Capac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/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27-02</text:p>
          </table:table-cell>
          <table:table-cell office:value-type="string">
            <text:p>Cala pt. nervura No 10 (si 11-10)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53-02</text:p>
          </table:table-cell>
          <table:table-cell office:value-type="string">
            <text:p>Nervura No 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53-03</text:p>
          </table:table-cell>
          <table:table-cell office:value-type="string">
            <text:p>Nervura No 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55-02</text:p>
          </table:table-cell>
          <table:table-cell office:value-type="string">
            <text:p>Nervura No 11-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55-03</text:p>
          </table:table-cell>
          <table:table-cell office:value-type="string">
            <text:p>Nervura No 11-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58-02</text:p>
          </table:table-cell>
          <table:table-cell office:value-type="string">
            <text:p>Nervura No 17-16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58-03</text:p>
          </table:table-cell>
          <table:table-cell office:value-type="string">
            <text:p>Nervura No 17-16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1-02</text:p>
          </table:table-cell>
          <table:table-cell office:value-type="string">
            <text:p>Nervura No 17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1-03</text:p>
          </table:table-cell>
          <table:table-cell office:value-type="string">
            <text:p>Nervura No 17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02</text:p>
          </table:table-cell>
          <table:table-cell office:value-type="string">
            <text:p>Cala pt. nervura No 17 si 17-16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04</text:p>
          </table:table-cell>
          <table:table-cell office:value-type="string">
            <text:p>Cala pt. nervura No 16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06</text:p>
          </table:table-cell>
          <table:table-cell office:value-type="string">
            <text:p>Cala pt. nervura No 15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08</text:p>
          </table:table-cell>
          <table:table-cell office:value-type="string">
            <text:p>Cala pt. nervura No 14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10</text:p>
          </table:table-cell>
          <table:table-cell office:value-type="string">
            <text:p>Cala pt. nervura No 13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12</text:p>
          </table:table-cell>
          <table:table-cell office:value-type="string">
            <text:p>Cala pt. nervura No 12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69-14</text:p>
          </table:table-cell>
          <table:table-cell office:value-type="string">
            <text:p>Cala pt. nervura No 11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2</text:p>
          </table:table-cell>
          <table:table-cell office:value-type="string">
            <text:p>Nervura No 16 an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3</text:p>
          </table:table-cell>
          <table:table-cell office:value-type="string">
            <text:p>Nervura No 16 an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4</text:p>
          </table:table-cell>
          <table:table-cell office:value-type="string">
            <text:p>Nervura No 16 pos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5</text:p>
          </table:table-cell>
          <table:table-cell office:value-type="string">
            <text:p>Nervura No 16 pos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6</text:p>
          </table:table-cell>
          <table:table-cell office:value-type="string">
            <text:p>Nervura No 16 an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7</text:p>
          </table:table-cell>
          <table:table-cell office:value-type="string">
            <text:p>Nervura No 16 an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8</text:p>
          </table:table-cell>
          <table:table-cell office:value-type="string">
            <text:p>Nervura No 16 pos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3-09</text:p>
          </table:table-cell>
          <table:table-cell office:value-type="string">
            <text:p>Nervura No 16 pos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2</text:p>
          </table:table-cell>
          <table:table-cell office:value-type="string">
            <text:p>Nervura No 11 an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3</text:p>
          </table:table-cell>
          <table:table-cell office:value-type="string">
            <text:p>Nervura No 11 an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4</text:p>
          </table:table-cell>
          <table:table-cell office:value-type="string">
            <text:p>Nervura No 11 pos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5</text:p>
          </table:table-cell>
          <table:table-cell office:value-type="string">
            <text:p>Nervura No 11 pos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6</text:p>
          </table:table-cell>
          <table:table-cell office:value-type="string">
            <text:p>Nervura No 11 an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7</text:p>
          </table:table-cell>
          <table:table-cell office:value-type="string">
            <text:p>Nervura No 11 an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8</text:p>
          </table:table-cell>
          <table:table-cell office:value-type="string">
            <text:p>Nervura No 11 pos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4-09</text:p>
          </table:table-cell>
          <table:table-cell office:value-type="string">
            <text:p>Nervura No 11 pos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5-02</text:p>
          </table:table-cell>
          <table:table-cell office:value-type="string">
            <text:p>Nervura No 12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5-03</text:p>
          </table:table-cell>
          <table:table-cell office:value-type="string">
            <text:p>Nervura No 12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5-04</text:p>
          </table:table-cell>
          <table:table-cell office:value-type="string">
            <text:p>Nervura No 12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5-05</text:p>
          </table:table-cell>
          <table:table-cell office:value-type="string">
            <text:p>Nervura No 12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6-02</text:p>
          </table:table-cell>
          <table:table-cell office:value-type="string">
            <text:p>Nervura No 13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6-03</text:p>
          </table:table-cell>
          <table:table-cell office:value-type="string">
            <text:p>Nervura No 13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6-04</text:p>
          </table:table-cell>
          <table:table-cell office:value-type="string">
            <text:p>Nervura No 13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6-05</text:p>
          </table:table-cell>
          <table:table-cell office:value-type="string">
            <text:p>Nervura No 13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7-02</text:p>
          </table:table-cell>
          <table:table-cell office:value-type="string">
            <text:p>Nervura No 14 an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7-03</text:p>
          </table:table-cell>
          <table:table-cell office:value-type="string">
            <text:p>Nervura No 14 an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7-04</text:p>
          </table:table-cell>
          <table:table-cell office:value-type="string">
            <text:p>Nervura No 14 poster.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7-05</text:p>
          </table:table-cell>
          <table:table-cell office:value-type="string">
            <text:p>Nervura No 14 poster.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8-02</text:p>
          </table:table-cell>
          <table:table-cell office:value-type="string">
            <text:p>Nervura No 14 an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8-03</text:p>
          </table:table-cell>
          <table:table-cell office:value-type="string">
            <text:p>Nervura No 14 an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8-04</text:p>
          </table:table-cell>
          <table:table-cell office:value-type="string">
            <text:p>Nervura No 14 poster.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8-05</text:p>
          </table:table-cell>
          <table:table-cell office:value-type="string">
            <text:p>Nervura No 14 poster.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9-02</text:p>
          </table:table-cell>
          <table:table-cell office:value-type="string">
            <text:p>Nervura No 15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9-03</text:p>
          </table:table-cell>
          <table:table-cell office:value-type="string">
            <text:p>Nervura No 15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9-04</text:p>
          </table:table-cell>
          <table:table-cell office:value-type="string">
            <text:p>Nervura No 15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79-05</text:p>
          </table:table-cell>
          <table:table-cell office:value-type="string">
            <text:p>Nervura No 15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1</text:p>
          </table:table-cell>
          <table:table-cell office:value-type="string">
            <text:p>Longeronul voletului 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1-01</text:p>
          </table:table-cell>
          <table:table-cell office:value-type="string">
            <text:p>Longeronul voletului 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7-02</text:p>
          </table:table-cell>
          <table:table-cell office:value-type="string">
            <text:p>Guset super. pt. fixarea nerv. dr.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7-03</text:p>
          </table:table-cell>
          <table:table-cell office:value-type="string">
            <text:p>Guset super. pt. fixarea nerv. st.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8-02</text:p>
          </table:table-cell>
          <table:table-cell office:value-type="string">
            <text:p>Guset infer. pt. fixarea nerv.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9-02</text:p>
          </table:table-cell>
          <table:table-cell office:value-type="string">
            <text:p>U de intarire intre nerv. 11-12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9-04</text:p>
          </table:table-cell>
          <table:table-cell office:value-type="string">
            <text:p>U de intarire intre nerv. 12-13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9-06</text:p>
          </table:table-cell>
          <table:table-cell office:value-type="string">
            <text:p>U de intarire intre nerv. 13-14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9-08</text:p>
          </table:table-cell>
          <table:table-cell office:value-type="string">
            <text:p>U de intarire intre nerv. 14-15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C-1989-10</text:p>
          </table:table-cell>
          <table:table-cell office:value-type="string">
            <text:p>U de intarire intre nerv. 15-1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/>
          </table:table-cell>
          <table:table-cell office:value-type="string">
            <text:p>Nit c.fr. explozibil ?2.6 x 4</text:p>
          </table:table-cell>
          <table:table-cell office:value-type="float" office:value="56">
            <text:p>56</text:p>
          </table:table-cell>
          <table:table-cell office:value-type="string">
            <text:p>(rosii)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/>
          </table:table-cell>
          <table:table-cell office:value-type="string">
            <text:p>Nit c.fr. ?2.5 x 5</text:p>
          </table:table-cell>
          <table:table-cell office:value-type="float" office:value="140">
            <text:p>140</text:p>
          </table:table-cell>
          <table:table-cell office:value-type="string">
            <text:p>(verzi)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Nor. 12</text:p>
          </table:table-cell>
          <table:table-cell office:value-type="string">
            <text:p>Nit c.fr. ?2.5 x 15</text:p>
          </table:table-cell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Nor. 12</text:p>
          </table:table-cell>
          <table:table-cell office:value-type="string">
            <text:p>Nit c.fr. ?2.5 x 20</text:p>
          </table:table-cell>
          <table:table-cell office:value-type="float" office:value="86">
            <text:p>8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NA185</text:p>
          </table:table-cell>
          <table:table-cell office:value-type="string">
            <text:p>Nit c.p.fr. ?3 x 6</text:p>
          </table:table-cell>
          <table:table-cell office:value-type="float" office:value="76">
            <text:p>7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NA185</text:p>
          </table:table-cell>
          <table:table-cell office:value-type="string">
            <text:p>Nit c.p.fr. ?3 x 7</text:p>
          </table:table-cell>
          <table:table-cell office:value-type="float" office:value="172">
            <text:p>17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NA185</text:p>
          </table:table-cell>
          <table:table-cell office:value-type="string">
            <text:p>Nit c.p.fr. ?3 x 8</text:p>
          </table:table-cell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/>
          </table:table-cell>
          <table:table-cell office:value-type="string">
            <text:p>Nit c.r. ?3 x 8</text:p>
          </table:table-cell>
          <table:table-cell office:value-type="float" office:value="304">
            <text:p>30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C-1980 Volet</text:p>
          </table:table-cell>
          <table:table-cell office:value-type="string">
            <text:p>C-1980-01</text:p>
          </table:table-cell>
          <table:table-cell office:value-type="string">
            <text:p>NA116-4410</text:p>
          </table:table-cell>
          <table:table-cell office:value-type="string">
            <text:p>Bulon c. fr.</text:p>
          </table:table-cell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2</text:p>
          </table:table-cell>
          <table:table-cell office:value-type="string">
            <text:p>Bord de atac dr. 16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3</text:p>
          </table:table-cell>
          <table:table-cell office:value-type="string">
            <text:p>Bord de atac st. 16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4</text:p>
          </table:table-cell>
          <table:table-cell office:value-type="string">
            <text:p>Nervura port sarniera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8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80">
            <text:p>38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0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2</text:p>
          </table:table-cell>
          <table:table-cell office:value-type="string">
            <text:p>Placa sarnie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3.20">
            <text:p>3.2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4</text:p>
          </table:table-cell>
          <table:table-cell office:value-type="string">
            <text:p>Placa sarnie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8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0</text:p>
          </table:table-cell>
          <table:table-cell office:value-type="string">
            <text:p>Placa nivela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14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16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12</text:p>
          </table:table-cell>
          <table:table-cell office:value-type="string">
            <text:p>Nit c.fr. ?3 x 13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12</text:p>
          </table:table-cell>
          <table:table-cell office:value-type="string">
            <text:p>Nit c.fr. ?3 x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12</text:p>
          </table:table-cell>
          <table:table-cell office:value-type="string">
            <text:p>Nit c.fr. ?3 x 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A-136-6634</text:p>
          </table:table-cell>
          <table:table-cell office:value-type="string">
            <text:p>Rondela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 213008V</text:p>
          </table:table-cell>
          <table:table-cell office:value-type="string">
            <text:p>Rulment oscilant ?8/22*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.K.F.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5</text:p>
          </table:table-cell>
          <table:table-cell office:value-type="string">
            <text:p>Nervura port sarniera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9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80">
            <text:p>38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1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3</text:p>
          </table:table-cell>
          <table:table-cell office:value-type="string">
            <text:p>Placa sarnie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3.20">
            <text:p>3.2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5</text:p>
          </table:table-cell>
          <table:table-cell office:value-type="string">
            <text:p>Placa sarnie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19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0</text:p>
          </table:table-cell>
          <table:table-cell office:value-type="string">
            <text:p>Placa nivela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14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16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12</text:p>
          </table:table-cell>
          <table:table-cell office:value-type="string">
            <text:p>Nit c.fr. ?3 x 13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12</text:p>
          </table:table-cell>
          <table:table-cell office:value-type="string">
            <text:p>Nit c.fr. ?3 x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12</text:p>
          </table:table-cell>
          <table:table-cell office:value-type="string">
            <text:p>Nit c.fr. ?3 x 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A-136-6634</text:p>
          </table:table-cell>
          <table:table-cell office:value-type="string">
            <text:p>Rondela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 213008V</text:p>
          </table:table-cell>
          <table:table-cell office:value-type="string">
            <text:p>Rulment oscilant ?8/22*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.K.F.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0</text:p>
          </table:table-cell>
          <table:table-cell office:value-type="string">
            <text:p>Placa nivelare</text:p>
          </table:table-cell>
          <table:table-cell office:value-type="float" office:value="2">
            <text:p>2</text:p>
          </table:table-cell>
          <table:table-cell office:value-type="string">
            <text:p>tabla aluminiu 2024T3 ALCAD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00">
            <text:p>20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633-05, C-1633-04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2</text:p>
          </table:table-cell>
          <table:table-cell office:value-type="string">
            <text:p>Nervura post. intre long.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6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8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0</text:p>
          </table:table-cell>
          <table:table-cell office:value-type="string">
            <text:p>Diagonala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2</text:p>
          </table:table-cell>
          <table:table-cell office:value-type="string">
            <text:p>Diagonala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3</text:p>
          </table:table-cell>
          <table:table-cell office:value-type="string">
            <text:p>Nervura post. intre long.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7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29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1</text:p>
          </table:table-cell>
          <table:table-cell office:value-type="string">
            <text:p>Diagonala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3</text:p>
          </table:table-cell>
          <table:table-cell office:value-type="string">
            <text:p>Diagonala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1">
            <text:p>1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20">
            <text:p>2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6</text:p>
          </table:table-cell>
          <table:table-cell office:value-type="string">
            <text:p>Nervura anter. intre long.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8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0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2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4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expl. ?3 x 6 c.r.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7</text:p>
          </table:table-cell>
          <table:table-cell office:value-type="string">
            <text:p>Nervura anter. intre long.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-01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39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70">
            <text:p>3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1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3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15">
            <text:p>31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5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expl. ?3 x 6 c.r.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1</text:p>
          </table:table-cell>
          <table:table-cell office:value-type="string">
            <text:p>Bord de atac dr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5400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2</text:p>
          </table:table-cell>
          <table:table-cell office:value-type="string">
            <text:p>Bord de atac dr. 16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8</text:p>
          </table:table-cell>
          <table:table-cell office:value-type="string">
            <text:p>Bord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A186-6308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>Nor. 23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</text:p>
          </table:table-cell>
          <table:table-cell office:value-type="string">
            <text:p>Bord de atac st. 16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5400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03</text:p>
          </table:table-cell>
          <table:table-cell office:value-type="string">
            <text:p>Bord de atac st. 16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C-1633-49</text:p>
          </table:table-cell>
          <table:table-cell office:value-type="string">
            <text:p>Bord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C-1633 N16</text:p>
          </table:table-cell>
          <table:table-cell office:value-type="string">
            <text:p>C-1633</text:p>
          </table:table-cell>
          <table:table-cell office:value-type="string">
            <text:p>NA186-6308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>Nor. 23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2</text:p>
          </table:table-cell>
          <table:table-cell office:value-type="string">
            <text:p>Bord de atac dr. 1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3</text:p>
          </table:table-cell>
          <table:table-cell office:value-type="string">
            <text:p>Bord de atac st. 14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70">
            <text:p>2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4</text:p>
          </table:table-cell>
          <table:table-cell office:value-type="string">
            <text:p>Nervura port sarniera dr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80">
            <text:p>4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8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80">
            <text:p>38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0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2</text:p>
          </table:table-cell>
          <table:table-cell office:value-type="string">
            <text:p>Placa port sarnie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3.20">
            <text:p>3.20</text:p>
          </table:table-cell>
          <table:table-cell office:value-type="float" office:value="9.99">
            <text:p>9.99</text:p>
          </table:table-cell>
          <table:table-cell office:value-type="float" office:value="360">
            <text:p>36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4</text:p>
          </table:table-cell>
          <table:table-cell office:value-type="string">
            <text:p>Placa port sarnie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360">
            <text:p>36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8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0</text:p>
          </table:table-cell>
          <table:table-cell office:value-type="string">
            <text:p>Placa nivela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98-02</text:p>
          </table:table-cell>
          <table:table-cell office:value-type="string">
            <text:p>Placa de ghidare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14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16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3 x 13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2.5 x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2.5 x 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3 x 15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A-136-6634</text:p>
          </table:table-cell>
          <table:table-cell office:value-type="string">
            <text:p>Rondela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 213008V</text:p>
          </table:table-cell>
          <table:table-cell office:value-type="string">
            <text:p>Rulment oscilant ?8/22*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.K.F.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5</text:p>
          </table:table-cell>
          <table:table-cell office:value-type="string">
            <text:p>Nervura port sarniera st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80">
            <text:p>4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09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80">
            <text:p>38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1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20">
            <text:p>2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3</text:p>
          </table:table-cell>
          <table:table-cell office:value-type="string">
            <text:p>Placa port sarnie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3.20">
            <text:p>3.20</text:p>
          </table:table-cell>
          <table:table-cell office:value-type="float" office:value="9.99">
            <text:p>9.99</text:p>
          </table:table-cell>
          <table:table-cell office:value-type="float" office:value="360">
            <text:p>36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5</text:p>
          </table:table-cell>
          <table:table-cell office:value-type="string">
            <text:p>Placa port sarnie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360">
            <text:p>36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19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1</text:p>
          </table:table-cell>
          <table:table-cell office:value-type="string">
            <text:p>Placa nivela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98-02</text:p>
          </table:table-cell>
          <table:table-cell office:value-type="string">
            <text:p>Placa de ghidare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14</text:p>
          </table:table-cell>
          <table:table-cell office:value-type="float" office:value="9">
            <text:p>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16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3 x 13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2.5 x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2.5 x 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12</text:p>
          </table:table-cell>
          <table:table-cell office:value-type="string">
            <text:p>Nit c.fr. ?3 x 15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A-136-6634</text:p>
          </table:table-cell>
          <table:table-cell office:value-type="string">
            <text:p>Rondela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 213008V</text:p>
          </table:table-cell>
          <table:table-cell office:value-type="string">
            <text:p>Rulment oscilant ?8/22*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.K.F.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0</text:p>
          </table:table-cell>
          <table:table-cell office:value-type="string">
            <text:p>Placa nivelare</text:p>
          </table:table-cell>
          <table:table-cell office:value-type="float" office:value="2">
            <text:p>2</text:p>
          </table:table-cell>
          <table:table-cell office:value-type="string">
            <text:p>tabla aluminiu 2024T3 ALCAD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180">
            <text:p>18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637-05, C-1637-04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2</text:p>
          </table:table-cell>
          <table:table-cell office:value-type="string">
            <text:p>Nervura post. intre long. dr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35">
            <text:p>4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6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8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0</text:p>
          </table:table-cell>
          <table:table-cell office:value-type="string">
            <text:p>Diagonala pos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2</text:p>
          </table:table-cell>
          <table:table-cell office:value-type="string">
            <text:p>Diagonala a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5">
            <text:p>2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3</text:p>
          </table:table-cell>
          <table:table-cell office:value-type="string">
            <text:p>Nervura post. intre long. st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35">
            <text:p>4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7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29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1</text:p>
          </table:table-cell>
          <table:table-cell office:value-type="string">
            <text:p>Diagonala pos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3</text:p>
          </table:table-cell>
          <table:table-cell office:value-type="string">
            <text:p>Diagonala a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10">
            <text:p>3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5">
            <text:p>2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19">
            <text:p>19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6</text:p>
          </table:table-cell>
          <table:table-cell office:value-type="string">
            <text:p>Nervura anter. intre long. dr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8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0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20">
            <text:p>3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2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255">
            <text:p>25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4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7</text:p>
          </table:table-cell>
          <table:table-cell office:value-type="string">
            <text:p>Nervura anter. intre long. st. 14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-01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39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1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20">
            <text:p>3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3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255">
            <text:p>25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5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C-1637-4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00">
            <text:p>6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C-1637 N14</text:p>
          </table:table-cell>
          <table:table-cell office:value-type="string">
            <text:p>C-1637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2</text:p>
          </table:table-cell>
          <table:table-cell office:value-type="string">
            <text:p>Nervura langa long. ant. dr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3</text:p>
          </table:table-cell>
          <table:table-cell office:value-type="string">
            <text:p>Nervura langa long. ant. st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4</text:p>
          </table:table-cell>
          <table:table-cell office:value-type="string">
            <text:p>Nerv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5</text:p>
          </table:table-cell>
          <table:table-cell office:value-type="string">
            <text:p>Nerv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80">
            <text:p>2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6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20">
            <text:p>3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7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20">
            <text:p>3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8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">
            <text:p>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09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">
            <text:p>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0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35">
            <text:p>5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1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35">
            <text:p>53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0</text:p>
          </table:table-cell>
          <table:table-cell office:value-type="string">
            <text:p>Nervura langa long. ant. dr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1</text:p>
          </table:table-cell>
          <table:table-cell office:value-type="string">
            <text:p>Nervura langa long. ant. st. 13bis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2</text:p>
          </table:table-cell>
          <table:table-cell office:value-type="string">
            <text:p>Nerv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3</text:p>
          </table:table-cell>
          <table:table-cell office:value-type="string">
            <text:p>Nerv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4</text:p>
          </table:table-cell>
          <table:table-cell office:value-type="string">
            <text:p>Cornie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5">
            <text:p>30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5</text:p>
          </table:table-cell>
          <table:table-cell office:value-type="string">
            <text:p>Cornie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05">
            <text:p>30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6</text:p>
          </table:table-cell>
          <table:table-cell office:value-type="string">
            <text:p>Cornie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7</text:p>
          </table:table-cell>
          <table:table-cell office:value-type="string">
            <text:p>Cornie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2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3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Nor. 23</text:p>
          </table:table-cell>
          <table:table-cell office:value-type="string">
            <text:p>Nit c.r. ?2.5 x 7</text:p>
          </table:table-cell>
          <table:table-cell office:value-type="float" office:value="40">
            <text:p>4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4">
            <text:p>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8</text:p>
          </table:table-cell>
          <table:table-cell office:value-type="string">
            <text:p>Nervura No 13bis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19</text:p>
          </table:table-cell>
          <table:table-cell office:value-type="string">
            <text:p>Nervura No 13bis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6</text:p>
          </table:table-cell>
          <table:table-cell office:value-type="string">
            <text:p>Coltar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0">
            <text:p>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C-1649 N134bis</text:p>
          </table:table-cell>
          <table:table-cell office:value-type="string">
            <text:p>C-1649</text:p>
          </table:table-cell>
          <table:table-cell office:value-type="string">
            <text:p>C-1649-27</text:p>
          </table:table-cell>
          <table:table-cell office:value-type="string">
            <text:p>Coltar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0">
            <text:p>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2</text:p>
          </table:table-cell>
          <table:table-cell office:value-type="string">
            <text:p>Botul nervurei dr. 1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651-34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3</text:p>
          </table:table-cell>
          <table:table-cell office:value-type="string">
            <text:p>Botul nervurei st. 1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651-35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4</text:p>
          </table:table-cell>
          <table:table-cell office:value-type="string">
            <text:p>Nervura ant. intre long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5</text:p>
          </table:table-cell>
          <table:table-cell office:value-type="string">
            <text:p>Nervura ant. intre long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6</text:p>
          </table:table-cell>
          <table:table-cell office:value-type="string">
            <text:p>Nervu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7</text:p>
          </table:table-cell>
          <table:table-cell office:value-type="string">
            <text:p>Nervu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8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80">
            <text:p>6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9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80">
            <text:p>68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0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35">
            <text:p>33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1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35">
            <text:p>33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0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60">
            <text:p>6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1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60">
            <text:p>6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58">
            <text:p>5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2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3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4</text:p>
          </table:table-cell>
          <table:table-cell office:value-type="string">
            <text:p>Nervura post. intre long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5</text:p>
          </table:table-cell>
          <table:table-cell office:value-type="string">
            <text:p>Nervura post. intre long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6</text:p>
          </table:table-cell>
          <table:table-cell office:value-type="string">
            <text:p>Nervu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7</text:p>
          </table:table-cell>
          <table:table-cell office:value-type="string">
            <text:p>Nervu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8</text:p>
          </table:table-cell>
          <table:table-cell office:value-type="string">
            <text:p>Corniera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9</text:p>
          </table:table-cell>
          <table:table-cell office:value-type="string">
            <text:p>Corniera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0</text:p>
          </table:table-cell>
          <table:table-cell office:value-type="string">
            <text:p>Cornie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1</text:p>
          </table:table-cell>
          <table:table-cell office:value-type="string">
            <text:p>Cornie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2</text:p>
          </table:table-cell>
          <table:table-cell office:value-type="string">
            <text:p>Corniera sup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45">
            <text:p>34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3</text:p>
          </table:table-cell>
          <table:table-cell office:value-type="string">
            <text:p>Corniera sup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45">
            <text:p>34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12</text:p>
          </table:table-cell>
          <table:table-cell office:value-type="string">
            <text:p>Corniera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Nor. 12</text:p>
          </table:table-cell>
          <table:table-cell office:value-type="string">
            <text:p>Nit c.r. ?2.5 x 7</text:p>
          </table:table-cell>
          <table:table-cell office:value-type="float" office:value="32">
            <text:p>3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8">
            <text:p>2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4</text:p>
          </table:table-cell>
          <table:table-cell office:value-type="string">
            <text:p>Nervura post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5</text:p>
          </table:table-cell>
          <table:table-cell office:value-type="string">
            <text:p>Nervura post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6</text:p>
          </table:table-cell>
          <table:table-cell office:value-type="string">
            <text:p>Nerv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7</text:p>
          </table:table-cell>
          <table:table-cell office:value-type="string">
            <text:p>Nerv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00">
            <text:p>4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8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75">
            <text:p>37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29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75">
            <text:p>375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imetrice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8">
            <text:p>1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4</text:p>
          </table:table-cell>
          <table:table-cell office:value-type="string">
            <text:p>Botul nervurii compl. dr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2</text:p>
          </table:table-cell>
          <table:table-cell office:value-type="string">
            <text:p>Botul nervurii dr. 1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6</text:p>
          </table:table-cell>
          <table:table-cell office:value-type="string">
            <text:p>Bordu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NA186-6308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5</text:p>
          </table:table-cell>
          <table:table-cell office:value-type="string">
            <text:p>Botul nervurii compl. st. 15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03</text:p>
          </table:table-cell>
          <table:table-cell office:value-type="string">
            <text:p>Botul nervurii st. 15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90">
            <text:p>2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C-1651-37</text:p>
          </table:table-cell>
          <table:table-cell office:value-type="string">
            <text:p>Bordu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300">
            <text:p>3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C-1651 N15</text:p>
          </table:table-cell>
          <table:table-cell office:value-type="string">
            <text:p>C-1651</text:p>
          </table:table-cell>
          <table:table-cell office:value-type="string">
            <text:p>NA186-6308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04</text:p>
          </table:table-cell>
          <table:table-cell office:value-type="string">
            <text:p>Nervura ant. intre long. st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06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40">
            <text:p>7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08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720">
            <text:p>7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10</text:p>
          </table:table-cell>
          <table:table-cell office:value-type="string">
            <text:p>Bordura i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070">
            <text:p>10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38</text:p>
          </table:table-cell>
          <table:table-cell office:value-type="string">
            <text:p>Bordura ext. an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0</text:p>
          </table:table-cell>
          <table:table-cell office:value-type="string">
            <text:p>Bordura ext. sup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2</text:p>
          </table:table-cell>
          <table:table-cell office:value-type="string">
            <text:p>Bordura ext.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14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45">
            <text:p>24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4</text:p>
          </table:table-cell>
          <table:table-cell office:value-type="string">
            <text:p>Cornier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6</text:p>
          </table:table-cell>
          <table:table-cell office:value-type="string">
            <text:p>Umplutur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8</text:p>
          </table:table-cell>
          <table:table-cell office:value-type="string">
            <text:p>Umplutura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2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3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0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05</text:p>
          </table:table-cell>
          <table:table-cell office:value-type="string">
            <text:p>Nervura ant. intre long. dr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0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740">
            <text:p>7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09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720">
            <text:p>7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11</text:p>
          </table:table-cell>
          <table:table-cell office:value-type="string">
            <text:p>Bordura i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1070">
            <text:p>107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39</text:p>
          </table:table-cell>
          <table:table-cell office:value-type="string">
            <text:p>Bordura ext. an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60">
            <text:p>2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1</text:p>
          </table:table-cell>
          <table:table-cell office:value-type="string">
            <text:p>Bordura ext. sup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3</text:p>
          </table:table-cell>
          <table:table-cell office:value-type="string">
            <text:p>Bordura ext.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350">
            <text:p>3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15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45">
            <text:p>24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4</text:p>
          </table:table-cell>
          <table:table-cell office:value-type="string">
            <text:p>Cornier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6</text:p>
          </table:table-cell>
          <table:table-cell office:value-type="string">
            <text:p>Umplutur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8</text:p>
          </table:table-cell>
          <table:table-cell office:value-type="string">
            <text:p>Umplutura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2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3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0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16">
            <text:p>1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24</text:p>
          </table:table-cell>
          <table:table-cell office:value-type="string">
            <text:p>Nervura post. st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26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0">
            <text:p>8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28</text:p>
          </table:table-cell>
          <table:table-cell office:value-type="string">
            <text:p>Corniera sup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890">
            <text:p>8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30</text:p>
          </table:table-cell>
          <table:table-cell office:value-type="string">
            <text:p>Corniera inf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710">
            <text:p>7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32</text:p>
          </table:table-cell>
          <table:table-cell office:value-type="string">
            <text:p>Cornie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0</text:p>
          </table:table-cell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12</text:p>
          </table:table-cell>
          <table:table-cell office:value-type="string">
            <text:p>Nit c.fr. ?3 x 9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25</text:p>
          </table:table-cell>
          <table:table-cell office:value-type="string">
            <text:p>Nervura post. dr. 17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, C-1500bis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2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800">
            <text:p>8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29</text:p>
          </table:table-cell>
          <table:table-cell office:value-type="string">
            <text:p>Corniera sup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890">
            <text:p>8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31</text:p>
          </table:table-cell>
          <table:table-cell office:value-type="string">
            <text:p>Corniera inf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710">
            <text:p>7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33</text:p>
          </table:table-cell>
          <table:table-cell office:value-type="string">
            <text:p>Cornie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10</text:p>
          </table:table-cell>
          <table:table-cell office:value-type="float" office:value="15">
            <text:p>15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or. 12</text:p>
          </table:table-cell>
          <table:table-cell office:value-type="string">
            <text:p>Nit c.fr. ?3 x 9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4</text:p>
          </table:table-cell>
          <table:table-cell office:value-type="string">
            <text:p>Corniera</text:p>
          </table:table-cell>
          <table:table-cell office:value-type="float" office:value="4">
            <text:p>4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52">
            <text:p>52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6</text:p>
          </table:table-cell>
          <table:table-cell office:value-type="string">
            <text:p>Umplutura</text:p>
          </table:table-cell>
          <table:table-cell office:value-type="float" office:value="2">
            <text:p>2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60">
            <text:p>6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C-1652-48</text:p>
          </table:table-cell>
          <table:table-cell office:value-type="string">
            <text:p>Umplutura</text:p>
          </table:table-cell>
          <table:table-cell office:value-type="float" office:value="6">
            <text:p>6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30">
            <text:p>3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A168-6-H-1</text:p>
          </table:table-cell>
          <table:table-cell office:value-type="string">
            <text:p>Prizonier "el. Stop"</text:p>
          </table:table-cell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16 pt. C-1652-24-25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C-1652 N17</text:p>
          </table:table-cell>
          <table:table-cell office:value-type="string">
            <text:p>C-1652</text:p>
          </table:table-cell>
          <table:table-cell office:value-type="string">
            <text:p>NA186-6310</text:p>
          </table:table-cell>
          <table:table-cell office:value-type="string">
            <text:p>Nit c.r. ?3 x 10</text:p>
          </table:table-cell>
          <table:table-cell office:value-type="float" office:value="48">
            <text:p>48</text:p>
          </table:table-cell>
          <table:table-cell office:value-type="string">
            <text:p>Nor. 23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C-1951A Volet</text:p>
          </table:table-cell>
          <table:table-cell office:value-type="string">
            <text:p>C-1951</text:p>
          </table:table-cell>
          <table:table-cell office:value-type="string">
            <text:p>C-1951-02</text:p>
          </table:table-cell>
          <table:table-cell office:value-type="string">
            <text:p>Bord de scurgere</text:p>
          </table:table-cell>
          <table:table-cell office:value-type="float" office:value="2">
            <text:p>2</text:p>
          </table:table-cell>
          <table:table-cell office:value-type="string">
            <text:p>tabla aluminiu 2024-O ALCAD</text:p>
          </table:table-cell>
          <table:table-cell office:value-type="float" office:value="0.60">
            <text:p>0.60</text:p>
          </table:table-cell>
          <table:table-cell office:value-type="float" office:value="9.99">
            <text:p>9.99</text:p>
          </table:table-cell>
          <table:table-cell office:value-type="float" office:value="1850">
            <text:p>18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1 pt. C-1951, 1 pt. C-1951-01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C-1951A Volet</text:p>
          </table:table-cell>
          <table:table-cell office:value-type="string">
            <text:p>C-1951</text:p>
          </table:table-cell>
          <table:table-cell office:value-type="string">
            <text:p>C-1951-04</text:p>
          </table:table-cell>
          <table:table-cell office:value-type="string">
            <text:p>Bord de atac intre nerv. 17-14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750">
            <text:p>7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pt. C-1951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C-1951A Volet</text:p>
          </table:table-cell>
          <table:table-cell office:value-type="string">
            <text:p>C-1951</text:p>
          </table:table-cell>
          <table:table-cell office:value-type="string">
            <text:p>C-1951-05</text:p>
          </table:table-cell>
          <table:table-cell office:value-type="string">
            <text:p>Bord de atac intre nerv. 17-14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750">
            <text:p>7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pt. C-1951-01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C-1951A Volet</text:p>
          </table:table-cell>
          <table:table-cell office:value-type="string">
            <text:p>C-1951</text:p>
          </table:table-cell>
          <table:table-cell office:value-type="string">
            <text:p>C-1951-06</text:p>
          </table:table-cell>
          <table:table-cell office:value-type="string">
            <text:p>Bord de atac intre nerv. 14-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1050">
            <text:p>10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pt. C-1951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C-1951A Volet</text:p>
          </table:table-cell>
          <table:table-cell office:value-type="string">
            <text:p>C-1951</text:p>
          </table:table-cell>
          <table:table-cell office:value-type="string">
            <text:p>C-1951-07</text:p>
          </table:table-cell>
          <table:table-cell office:value-type="string">
            <text:p>Bord de atac intre nerv. 14-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50">
            <text:p>0.50</text:p>
          </table:table-cell>
          <table:table-cell office:value-type="float" office:value="9.99">
            <text:p>9.99</text:p>
          </table:table-cell>
          <table:table-cell office:value-type="float" office:value="1050">
            <text:p>1050</text:p>
          </table:table-cell>
          <table:table-cell office:value-type="float" office:value="0.00">
            <text:p>0.00</text:p>
          </table:table-cell>
          <table:table-cell office:value-type="string">
            <text:p>stretch+T</text:p>
          </table:table-cell>
          <table:table-cell office:value-type="string">
            <text:p>pt. C-1951-01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1A</text:p>
          </table:table-cell>
          <table:table-cell office:value-type="string">
            <text:p>Scheletul voletului dr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51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1-02</text:p>
          </table:table-cell>
          <table:table-cell office:value-type="string">
            <text:p>Bord de scurge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1-04</text:p>
          </table:table-cell>
          <table:table-cell office:value-type="string">
            <text:p>Bord de atac intre nerv. 17-14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1-06</text:p>
          </table:table-cell>
          <table:table-cell office:value-type="string">
            <text:p>Bord de atac intre nerv. 14-10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89-02</text:p>
          </table:table-cell>
          <table:table-cell office:value-type="string">
            <text:p>U de intarire intre nerv. 11-12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89-04</text:p>
          </table:table-cell>
          <table:table-cell office:value-type="string">
            <text:p>U de intarire intre nerv. 12-13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89-06</text:p>
          </table:table-cell>
          <table:table-cell office:value-type="string">
            <text:p>U de intarire intre nerv. 13-14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2-02</text:p>
          </table:table-cell>
          <table:table-cell office:value-type="string">
            <text:p>Longeron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3-02</text:p>
          </table:table-cell>
          <table:table-cell office:value-type="string">
            <text:p>Nervura No 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4-02</text:p>
          </table:table-cell>
          <table:table-cell office:value-type="string">
            <text:p>Nervura No 11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4-04</text:p>
          </table:table-cell>
          <table:table-cell office:value-type="string">
            <text:p>Nervura No 11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6-02</text:p>
          </table:table-cell>
          <table:table-cell office:value-type="string">
            <text:p>Nervura No 12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7-02</text:p>
          </table:table-cell>
          <table:table-cell office:value-type="string">
            <text:p>Nervura No 13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5-02</text:p>
          </table:table-cell>
          <table:table-cell office:value-type="string">
            <text:p>Nervura No 14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6-02</text:p>
          </table:table-cell>
          <table:table-cell office:value-type="string">
            <text:p>Nervura No 14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9-02</text:p>
          </table:table-cell>
          <table:table-cell office:value-type="string">
            <text:p>Nervura No 15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0-02</text:p>
          </table:table-cell>
          <table:table-cell office:value-type="string">
            <text:p>Nervura No 16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0-04</text:p>
          </table:table-cell>
          <table:table-cell office:value-type="string">
            <text:p>Nervura No 16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1-02</text:p>
          </table:table-cell>
          <table:table-cell office:value-type="string">
            <text:p>Nervura No 17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5-02</text:p>
          </table:table-cell>
          <table:table-cell office:value-type="string">
            <text:p>Nervura No 11-10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58-02</text:p>
          </table:table-cell>
          <table:table-cell office:value-type="string">
            <text:p>Nervura No 17-16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2</text:p>
          </table:table-cell>
          <table:table-cell office:value-type="string">
            <text:p>Sarniera in dreptul nerv. No 11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3A</text:p>
          </table:table-cell>
          <table:table-cell office:value-type="string">
            <text:p>Sarniera in dreptul nerv. No 14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4</text:p>
          </table:table-cell>
          <table:table-cell office:value-type="string">
            <text:p>Sarniera in dreptul nerv. No 16 dr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7-02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89-08</text:p>
          </table:table-cell>
          <table:table-cell office:value-type="string">
            <text:p>U de intarire intre nerv. 14-1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89-10</text:p>
          </table:table-cell>
          <table:table-cell office:value-type="string">
            <text:p>U de intarire intre nerv. 15-16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02</text:p>
          </table:table-cell>
          <table:table-cell office:value-type="string">
            <text:p>Cala pt. nervura No 17 si 17-1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04</text:p>
          </table:table-cell>
          <table:table-cell office:value-type="string">
            <text:p>Cala pt. nervura No 1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06</text:p>
          </table:table-cell>
          <table:table-cell office:value-type="string">
            <text:p>Cala pt. nervura No 1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08</text:p>
          </table:table-cell>
          <table:table-cell office:value-type="string">
            <text:p>Cala pt. nervura No 14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10</text:p>
          </table:table-cell>
          <table:table-cell office:value-type="string">
            <text:p>Cala pt. nervura No 13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12</text:p>
          </table:table-cell>
          <table:table-cell office:value-type="string">
            <text:p>Cala pt. nervura No 12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69-14</text:p>
          </table:table-cell>
          <table:table-cell office:value-type="string">
            <text:p>Cala pt. nervura No 11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27-02</text:p>
          </table:table-cell>
          <table:table-cell office:value-type="string">
            <text:p>Cala pt. nervura No 10 si 11-10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70-02</text:p>
          </table:table-cell>
          <table:table-cell office:value-type="string">
            <text:p>Flansa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C-1951A Volet</text:p>
          </table:table-cell>
          <table:table-cell office:value-type="string">
            <text:p>C-1951A</text:p>
          </table:table-cell>
          <table:table-cell office:value-type="string">
            <text:p>C-1970-04</text:p>
          </table:table-cell>
          <table:table-cell office:value-type="string">
            <text:p>Flans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C-1971</text:p>
          </table:table-cell>
          <table:table-cell office:value-type="string">
            <text:p>Capac, Benzi si Guseti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cu intreaga nomenclatura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23</text:p>
          </table:table-cell>
          <table:table-cell office:value-type="string">
            <text:p>Nit c.r. ?4 x 12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23</text:p>
          </table:table-cell>
          <table:table-cell office:value-type="string">
            <text:p>Nit c.r. ?3 x 10</text:p>
          </table:table-cell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44</text:p>
          </table:table-cell>
          <table:table-cell office:value-type="string">
            <text:p>Bulon ?4 x 51 x 60</text:p>
          </table:table-cell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64">
            <text:p>6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A185</text:p>
          </table:table-cell>
          <table:table-cell office:value-type="string">
            <text:p>Nit c.p.fr. ?3 x 7</text:p>
          </table:table-cell>
          <table:table-cell office:value-type="float" office:value="60">
            <text:p>6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/>
          </table:table-cell>
          <table:table-cell office:value-type="string">
            <text:p>Nit c.fr. explozibil ?2.6 x 4</text:p>
          </table:table-cell>
          <table:table-cell office:value-type="float" office:value="91">
            <text:p>91</text:p>
          </table:table-cell>
          <table:table-cell office:value-type="string">
            <text:p>(rosii)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12</text:p>
          </table:table-cell>
          <table:table-cell office:value-type="string">
            <text:p>Nit c.fr. ?2.5 x 15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12</text:p>
          </table:table-cell>
          <table:table-cell office:value-type="string">
            <text:p>Nit c.fr. ?2.5 x 20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1-01A</text:p>
          </table:table-cell>
          <table:table-cell office:value-type="string">
            <text:p>Scheletul voletului st.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951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1-02</text:p>
          </table:table-cell>
          <table:table-cell office:value-type="string">
            <text:p>Bord de scurge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1-05</text:p>
          </table:table-cell>
          <table:table-cell office:value-type="string">
            <text:p>Bord de atac intre nerv. 17-14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1-07</text:p>
          </table:table-cell>
          <table:table-cell office:value-type="string">
            <text:p>Bord de atac intre nerv. 14-10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89-02</text:p>
          </table:table-cell>
          <table:table-cell office:value-type="string">
            <text:p>U de intarire intre nerv. 11-12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89-04</text:p>
          </table:table-cell>
          <table:table-cell office:value-type="string">
            <text:p>U de intarire intre nerv. 12-13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89-06</text:p>
          </table:table-cell>
          <table:table-cell office:value-type="string">
            <text:p>U de intarire intre nerv. 13-14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2-02</text:p>
          </table:table-cell>
          <table:table-cell office:value-type="string">
            <text:p>Longeron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3-03</text:p>
          </table:table-cell>
          <table:table-cell office:value-type="string">
            <text:p>Nervura No 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4-03</text:p>
          </table:table-cell>
          <table:table-cell office:value-type="string">
            <text:p>Nervura No 11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4-05</text:p>
          </table:table-cell>
          <table:table-cell office:value-type="string">
            <text:p>Nervura No 11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6-03</text:p>
          </table:table-cell>
          <table:table-cell office:value-type="string">
            <text:p>Nervura No 12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7-03</text:p>
          </table:table-cell>
          <table:table-cell office:value-type="string">
            <text:p>Nervura No 13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5-03</text:p>
          </table:table-cell>
          <table:table-cell office:value-type="string">
            <text:p>Nervura No 14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6-03</text:p>
          </table:table-cell>
          <table:table-cell office:value-type="string">
            <text:p>Nervura No 14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9-03</text:p>
          </table:table-cell>
          <table:table-cell office:value-type="string">
            <text:p>Nervura No 15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0-03</text:p>
          </table:table-cell>
          <table:table-cell office:value-type="string">
            <text:p>Nervura No 16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0-05</text:p>
          </table:table-cell>
          <table:table-cell office:value-type="string">
            <text:p>Nervura No 16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1-03</text:p>
          </table:table-cell>
          <table:table-cell office:value-type="string">
            <text:p>Nervura No 17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5-03</text:p>
          </table:table-cell>
          <table:table-cell office:value-type="string">
            <text:p>Nervura No 11-10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58-03</text:p>
          </table:table-cell>
          <table:table-cell office:value-type="string">
            <text:p>Nervura No 17-16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500">
            <text:p>50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2-01</text:p>
          </table:table-cell>
          <table:table-cell office:value-type="string">
            <text:p>Sarniera in dreptul nerv. No 11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3-01A</text:p>
          </table:table-cell>
          <table:table-cell office:value-type="string">
            <text:p>Sarniera in dreptul nerv. No 14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4-01</text:p>
          </table:table-cell>
          <table:table-cell office:value-type="string">
            <text:p>Sarniera in dreptul nerv. No 16 st.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7-02</text:p>
          </table:table-cell>
          <table:table-cell office:value-type="string">
            <text:p>Flansa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89-08</text:p>
          </table:table-cell>
          <table:table-cell office:value-type="string">
            <text:p>U de intarire intre nerv. 14-1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89-10</text:p>
          </table:table-cell>
          <table:table-cell office:value-type="string">
            <text:p>U de intarire intre nerv. 15-16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02</text:p>
          </table:table-cell>
          <table:table-cell office:value-type="string">
            <text:p>Cala pt. nervura No 17 si 17-1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04</text:p>
          </table:table-cell>
          <table:table-cell office:value-type="string">
            <text:p>Cala pt. nervura No 1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06</text:p>
          </table:table-cell>
          <table:table-cell office:value-type="string">
            <text:p>Cala pt. nervura No 15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08</text:p>
          </table:table-cell>
          <table:table-cell office:value-type="string">
            <text:p>Cala pt. nervura No 14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10</text:p>
          </table:table-cell>
          <table:table-cell office:value-type="string">
            <text:p>Cala pt. nervura No 13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12</text:p>
          </table:table-cell>
          <table:table-cell office:value-type="string">
            <text:p>Cala pt. nervura No 12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69-14</text:p>
          </table:table-cell>
          <table:table-cell office:value-type="string">
            <text:p>Cala pt. nervura No 11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27-02</text:p>
          </table:table-cell>
          <table:table-cell office:value-type="string">
            <text:p>Cala pt. nervura No 10 si 11-10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70-02</text:p>
          </table:table-cell>
          <table:table-cell office:value-type="string">
            <text:p>Flansa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C-1951A Volet</text:p>
          </table:table-cell>
          <table:table-cell office:value-type="string">
            <text:p>C-1951-01A</text:p>
          </table:table-cell>
          <table:table-cell office:value-type="string">
            <text:p>C-1970-04</text:p>
          </table:table-cell>
          <table:table-cell office:value-type="string">
            <text:p>Flansa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C-1971</text:p>
          </table:table-cell>
          <table:table-cell office:value-type="string">
            <text:p>Capac, Benzi si Guseti</text:p>
          </table:table-cell>
          <table:table-cell office:value-type="float" office:value="0">
            <text:p>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cu intreaga nomenclatura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23</text:p>
          </table:table-cell>
          <table:table-cell office:value-type="string">
            <text:p>Nit c.r. ?4 x 12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23</text:p>
          </table:table-cell>
          <table:table-cell office:value-type="string">
            <text:p>Nit c.r. ?3 x 10</text:p>
          </table:table-cell>
          <table:table-cell office:value-type="float" office:value="30">
            <text:p>3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44</text:p>
          </table:table-cell>
          <table:table-cell office:value-type="string">
            <text:p>Bulon ?4 x 51 x 60</text:p>
          </table:table-cell>
          <table:table-cell office:value-type="float" office:value="24">
            <text:p>2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64">
            <text:p>6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A185</text:p>
          </table:table-cell>
          <table:table-cell office:value-type="string">
            <text:p>Nit c.p.fr. ?3 x 7</text:p>
          </table:table-cell>
          <table:table-cell office:value-type="float" office:value="60">
            <text:p>6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/>
          </table:table-cell>
          <table:table-cell office:value-type="string">
            <text:p>Nit c.fr. explozibil ?2.6 x 4</text:p>
          </table:table-cell>
          <table:table-cell office:value-type="float" office:value="91">
            <text:p>91</text:p>
          </table:table-cell>
          <table:table-cell office:value-type="string">
            <text:p>(rosii)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12</text:p>
          </table:table-cell>
          <table:table-cell office:value-type="string">
            <text:p>Nit c.fr. ?2.5 x 15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C-1951A Volet</text:p>
          </table:table-cell>
          <table:table-cell office:value-type="string">
            <text:p>C-1971</text:p>
          </table:table-cell>
          <table:table-cell office:value-type="string">
            <text:p>Nor. 12</text:p>
          </table:table-cell>
          <table:table-cell office:value-type="string">
            <text:p>Nit c.fr. ?2.5 x 20</text:p>
          </table:table-cell>
          <table:table-cell office:value-type="float" office:value="13">
            <text:p>1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</text:p>
          </table:table-cell>
          <table:table-cell office:value-type="string">
            <text:p>Bordul de atac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1</text:p>
          </table:table-cell>
          <table:table-cell office:value-type="string">
            <text:p>Bordul de atac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2</text:p>
          </table:table-cell>
          <table:table-cell office:value-type="string">
            <text:p>Bordul de atac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265">
            <text:p>2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3</text:p>
          </table:table-cell>
          <table:table-cell office:value-type="string">
            <text:p>Bordul de atac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50">
            <text:p>1.50</text:p>
          </table:table-cell>
          <table:table-cell office:value-type="float" office:value="9.99">
            <text:p>9.99</text:p>
          </table:table-cell>
          <table:table-cell office:value-type="float" office:value="265">
            <text:p>26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4</text:p>
          </table:table-cell>
          <table:table-cell office:value-type="string">
            <text:p>Cornier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555">
            <text:p>5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5</text:p>
          </table:table-cell>
          <table:table-cell office:value-type="string">
            <text:p>Cornier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555">
            <text:p>55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6</text:p>
          </table:table-cell>
          <table:table-cell office:value-type="string">
            <text:p>Nervura mijloc sup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7</text:p>
          </table:table-cell>
          <table:table-cell office:value-type="string">
            <text:p>Nervura mijloc sup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8</text:p>
          </table:table-cell>
          <table:table-cell office:value-type="string">
            <text:p>Nervura mijloc sup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09</text:p>
          </table:table-cell>
          <table:table-cell office:value-type="string">
            <text:p>Nervura mijloc sup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0</text:p>
          </table:table-cell>
          <table:table-cell office:value-type="string">
            <text:p>Corniera sup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1</text:p>
          </table:table-cell>
          <table:table-cell office:value-type="string">
            <text:p>Corniera sup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2</text:p>
          </table:table-cell>
          <table:table-cell office:value-type="string">
            <text:p>Nervura mijloc inf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3</text:p>
          </table:table-cell>
          <table:table-cell office:value-type="string">
            <text:p>Nervura mijloc inf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4</text:p>
          </table:table-cell>
          <table:table-cell office:value-type="string">
            <text:p>Nervura mijloc inf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5</text:p>
          </table:table-cell>
          <table:table-cell office:value-type="string">
            <text:p>Nervura mijloc inf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615">
            <text:p>615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6</text:p>
          </table:table-cell>
          <table:table-cell office:value-type="string">
            <text:p>Corniera inf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7</text:p>
          </table:table-cell>
          <table:table-cell office:value-type="string">
            <text:p>Corniera inf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620">
            <text:p>62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26">
            <text:p>2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8</text:p>
          </table:table-cell>
          <table:table-cell office:value-type="string">
            <text:p>Nervura post. compl. dr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19</text:p>
          </table:table-cell>
          <table:table-cell office:value-type="string">
            <text:p>Nervura post. compl. st. 12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simetrice pentru C-1500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20</text:p>
          </table:table-cell>
          <table:table-cell office:value-type="string">
            <text:p>Nervura post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90">
            <text:p>3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21</text:p>
          </table:table-cell>
          <table:table-cell office:value-type="string">
            <text:p>Nervura post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390">
            <text:p>39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22</text:p>
          </table:table-cell>
          <table:table-cell office:value-type="string">
            <text:p>Corniera sup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90">
            <text:p>3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23</text:p>
          </table:table-cell>
          <table:table-cell office:value-type="string">
            <text:p>Corniera sup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90">
            <text:p>39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24</text:p>
          </table:table-cell>
          <table:table-cell office:value-type="string">
            <text:p>Corniera inf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C-1657-25</text:p>
          </table:table-cell>
          <table:table-cell office:value-type="string">
            <text:p>Corniera inf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440">
            <text:p>4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34">
            <text:p>3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C-1657 N12</text:p>
          </table:table-cell>
          <table:table-cell office:value-type="string">
            <text:p>C-1657</text:p>
          </table:table-cell>
          <table:table-cell office:value-type="string">
            <text:p>Nor. 23</text:p>
          </table:table-cell>
          <table:table-cell office:value-type="string">
            <text:p>Nit c.r. ?3 x 9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2</text:p>
          </table:table-cell>
          <table:table-cell office:value-type="string">
            <text:p>Bord de atac dr. 1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60">
            <text:p>4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3</text:p>
          </table:table-cell>
          <table:table-cell office:value-type="string">
            <text:p>Bord de atac st. 11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60">
            <text:p>4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4</text:p>
          </table:table-cell>
          <table:table-cell office:value-type="string">
            <text:p>Nervura port sarniera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8</text:p>
          </table:table-cell>
          <table:table-cell office:value-type="string">
            <text:p>Corniera sup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30">
            <text:p>33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0</text:p>
          </table:table-cell>
          <table:table-cell office:value-type="string">
            <text:p>Corniera infer. dr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2</text:p>
          </table:table-cell>
          <table:table-cell office:value-type="string">
            <text:p>Placa sarnie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3.20">
            <text:p>3.2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4</text:p>
          </table:table-cell>
          <table:table-cell office:value-type="string">
            <text:p>Placa sarnie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6</text:p>
          </table:table-cell>
          <table:table-cell office:value-type="string">
            <text:p>Bordura in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8</text:p>
          </table:table-cell>
          <table:table-cell office:value-type="string">
            <text:p>Bordura exter.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0</text:p>
          </table:table-cell>
          <table:table-cell office:value-type="string">
            <text:p>Placa nivela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98-02</text:p>
          </table:table-cell>
          <table:table-cell office:value-type="string">
            <text:p>Placa de ghidare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14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16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3 x 13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2.5 x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2.5 x 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3 x 15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A-136-6634</text:p>
          </table:table-cell>
          <table:table-cell office:value-type="string">
            <text:p>Rondela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 213008V</text:p>
          </table:table-cell>
          <table:table-cell office:value-type="string">
            <text:p>Rulment oscilant ?8/22*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.K.F.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5</text:p>
          </table:table-cell>
          <table:table-cell office:value-type="string">
            <text:p>Nervura port sarniera st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7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20">
            <text:p>42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9</text:p>
          </table:table-cell>
          <table:table-cell office:value-type="string">
            <text:p>Corniera sup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330">
            <text:p>33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1</text:p>
          </table:table-cell>
          <table:table-cell office:value-type="string">
            <text:p>Corniera infer. st.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3</text:p>
          </table:table-cell>
          <table:table-cell office:value-type="string">
            <text:p>Placa sarnie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3.20">
            <text:p>3.2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5</text:p>
          </table:table-cell>
          <table:table-cell office:value-type="string">
            <text:p>Placa sarnie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T3 ALCAD</text:p>
          </table:table-cell>
          <table:table-cell office:value-type="float" office:value="2.50">
            <text:p>2.5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7</text:p>
          </table:table-cell>
          <table:table-cell office:value-type="string">
            <text:p>Bordura in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19</text:p>
          </table:table-cell>
          <table:table-cell office:value-type="string">
            <text:p>Bordura exter.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240">
            <text:p>24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0</text:p>
          </table:table-cell>
          <table:table-cell office:value-type="string">
            <text:p>Placa nivelare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98-02</text:p>
          </table:table-cell>
          <table:table-cell office:value-type="string">
            <text:p>Placa de ghidare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14</text:p>
          </table:table-cell>
          <table:table-cell office:value-type="float" office:value="7">
            <text:p>7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16</text:p>
          </table:table-cell>
          <table:table-cell office:value-type="float" office:value="6">
            <text:p>6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3 x 13</text:p>
          </table:table-cell>
          <table:table-cell office:value-type="float" office:value="8">
            <text:p>8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2.5 x 6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2.5 x 7</text:p>
          </table:table-cell>
          <table:table-cell office:value-type="float" office:value="2">
            <text:p>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12</text:p>
          </table:table-cell>
          <table:table-cell office:value-type="string">
            <text:p>Nit c.fr. ?3 x 15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A-136-6634</text:p>
          </table:table-cell>
          <table:table-cell office:value-type="string">
            <text:p>Rondela</text:p>
          </table:table-cell>
          <table:table-cell office:value-type="float" office:value="3">
            <text:p>3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 213008V</text:p>
          </table:table-cell>
          <table:table-cell office:value-type="string">
            <text:p>Rulment oscilant ?8/22*7</text:p>
          </table:table-cell>
          <table:table-cell office:value-type="float" office:value="1">
            <text:p>1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S.K.F.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0</text:p>
          </table:table-cell>
          <table:table-cell office:value-type="string">
            <text:p>Placa nivelare</text:p>
          </table:table-cell>
          <table:table-cell office:value-type="float" office:value="2">
            <text:p>2</text:p>
          </table:table-cell>
          <table:table-cell office:value-type="string">
            <text:p>tabla aluminiu 2024T3 ALCAD</text:p>
          </table:table-cell>
          <table:table-cell office:value-type="float" office:value="1.25">
            <text:p>1.25</text:p>
          </table:table-cell>
          <table:table-cell office:value-type="float" office:value="9.99">
            <text:p>9.99</text:p>
          </table:table-cell>
          <table:table-cell office:value-type="float" office:value="150">
            <text:p>15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>pt. C-1619-05, C-1619-04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2</text:p>
          </table:table-cell>
          <table:table-cell office:value-type="string">
            <text:p>Bord de atac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6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60">
            <text:p>4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8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03</text:p>
          </table:table-cell>
          <table:table-cell office:value-type="string">
            <text:p>Bord de atac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7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0.80">
            <text:p>0.80</text:p>
          </table:table-cell>
          <table:table-cell office:value-type="float" office:value="9.99">
            <text:p>9.99</text:p>
          </table:table-cell>
          <table:table-cell office:value-type="float" office:value="460">
            <text:p>46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9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20">
            <text:p>1.20</text:p>
          </table:table-cell>
          <table:table-cell office:value-type="float" office:value="9.99">
            <text:p>9.99</text:p>
          </table:table-cell>
          <table:table-cell office:value-type="float" office:value="250">
            <text:p>25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3 x 8</text:p>
          </table:table-cell>
          <table:table-cell office:value-type="float" office:value="14">
            <text:p>14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0</text:p>
          </table:table-cell>
          <table:table-cell office:value-type="string">
            <text:p>Partea super. a nerv. mijl.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2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2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2.5 x 8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1</text:p>
          </table:table-cell>
          <table:table-cell office:value-type="string">
            <text:p>Partea super. a nerv. mijl. st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3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3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2.5 x 8</text:p>
          </table:table-cell>
          <table:table-cell office:value-type="float" office:value="10">
            <text:p>10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4</text:p>
          </table:table-cell>
          <table:table-cell office:value-type="string">
            <text:p>Partea infer. a nerv. mijl. dr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4</text:p>
          </table:table-cell>
          <table:table-cell office:value-type="string">
            <text:p>Inima dr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6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2.5 x 8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5</text:p>
          </table:table-cell>
          <table:table-cell office:value-type="string">
            <text:p>Partea infer. a nerv. mijl. st. 11</text:p>
          </table:table-cell>
          <table:table-cell office:value-type="float" office:value="1">
            <text:p>1</text:p>
          </table:table-cell>
          <table:table-cell office:value-type="string">
            <text:p>cuprinde:</text:p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>pt. C-1500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25</text:p>
          </table:table-cell>
          <table:table-cell office:value-type="string">
            <text:p>Inima st.</text:p>
          </table:table-cell>
          <table:table-cell office:value-type="float" office:value="1">
            <text:p>1</text:p>
          </table:table-cell>
          <table:table-cell office:value-type="string">
            <text:p>tabla aluminiu 2024-O ALCAD</text:p>
          </table:table-cell>
          <table:table-cell office:value-type="float" office:value="1.00">
            <text:p>1.0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>presa+T</text:p>
          </table:table-cell>
          <table:table-cell office:value-type="string">
            <text:p/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C-1619-37</text:p>
          </table:table-cell>
          <table:table-cell office:value-type="string">
            <text:p>bordura</text:p>
          </table:table-cell>
          <table:table-cell office:value-type="float" office:value="1">
            <text:p>1</text:p>
          </table:table-cell>
          <table:table-cell office:value-type="string">
            <text:p>rep. c. L dural</text:p>
          </table:table-cell>
          <table:table-cell office:value-type="float" office:value="1.60">
            <text:p>1.60</text:p>
          </table:table-cell>
          <table:table-cell office:value-type="float" office:value="9.99">
            <text:p>9.99</text:p>
          </table:table-cell>
          <table:table-cell office:value-type="float" office:value="610">
            <text:p>61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C-1619 N11</text:p>
          </table:table-cell>
          <table:table-cell office:value-type="string">
            <text:p>C-1619</text:p>
          </table:table-cell>
          <table:table-cell office:value-type="string">
            <text:p>Nor. 23</text:p>
          </table:table-cell>
          <table:table-cell office:value-type="string">
            <text:p>Nit c.r. ?2.5 x 8</text:p>
          </table:table-cell>
          <table:table-cell office:value-type="float" office:value="12">
            <text:p>12</text:p>
          </table:table-cell>
          <table:table-cell office:value-type="string">
            <text:p/>
          </table:table-cell>
          <table:table-cell office:value-type="float" office:value="0.00">
            <text:p>0.00</text:p>
          </table:table-cell>
          <table:table-cell office:value-type="float" office:value="0.00">
            <text:p>0.00</text:p>
          </table:table-cell>
          <table:table-cell office:value-type="float" office:value="0">
            <text:p>0</text:p>
          </table:table-cell>
          <table:table-cell office:value-type="float" office:value="0.00">
            <text:p>0.00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0.10.11</meta:generator>
    <meta:initial-creator>phpMyAdmin 4.0.10.11</meta:initial-creator>
    <meta:creation-date>2020-10-10T12:04:02</meta:creation-date>
  </office:meta>
</office:document-meta>
</file>